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Tahoma, Verdana, sans-se" svg:font-family="Arial, Tahoma, Verdana, sans-s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text-properties style:font-name-complex="Times New Roman" fo:color="#000000" style:font-size-complex="14pt"/>
    </style:style>
    <style:style style:name="T2" style:parent-style-name="Основнойшрифтабзаца" style:family="text">
      <style:text-properties style:font-name-complex="Times New Roman" fo:color="#000000" style:font-size-complex="14pt"/>
    </style:style>
    <style:style style:name="T3" style:parent-style-name="Основнойшрифтабзаца" style:family="text">
      <style:text-properties style:font-name-complex="Times New Roman" fo:color="#000000" fo:font-size="14pt" style:font-size-asian="14pt" style:font-size-complex="14pt"/>
    </style:style>
    <style:style style:name="T4" style:parent-style-name="Основнойшрифтабзаца" style:family="text">
      <style:text-properties style:font-name-complex="Times New Roman" fo:color="#000000" fo:font-size="16pt" style:font-size-asian="16pt" style:font-size-complex="16pt"/>
    </style:style>
    <style:style style:name="T5" style:parent-style-name="Основнойшрифтабзаца" style:family="text">
      <style:text-properties style:font-name-complex="Times New Roman" fo:color="#000000" fo:font-size="16pt" style:font-size-asian="16pt" style:font-size-complex="16pt" fo:language="ru" fo:country="RU"/>
    </style:style>
    <style:style style:name="T6" style:parent-style-name="Основнойшрифтабзаца" style:family="text">
      <style:text-properties style:font-name-complex="Times New Roman" fo:color="#000000" fo:font-size="14pt" style:font-size-asian="14pt" style:font-size-complex="14pt" fo:language="ru" fo:country="RU"/>
    </style:style>
    <style:style style:name="T7" style:parent-style-name="Основнойшрифтабзаца" style:family="text">
      <style:text-properties style:font-name-complex="Times New Roman" fo:color="#000000" fo:font-size="15pt" style:font-size-asian="15pt" style:font-size-complex="15pt" fo:language="ru" fo:country="RU"/>
    </style:style>
    <style:style style:name="P8" style:parent-style-name="Textbody" style:family="paragraph">
      <style:text-properties style:font-name-complex="Times New Roman" fo:color="#000000" fo:font-size="14pt" style:font-size-asian="14pt" style:font-size-complex="14pt" fo:language="ru" fo:country="RU"/>
    </style:style>
    <style:style style:name="P9" style:parent-style-name="Textbody" style:family="paragraph">
      <style:text-properties style:font-name-complex="Times New Roman" fo:color="#000000" fo:font-size="14pt" style:font-size-asian="14pt" style:font-size-complex="14pt" fo:language="ru" fo:country="RU"/>
    </style:style>
    <style:style style:name="P10" style:parent-style-name="Textbody" style:family="paragraph">
      <style:text-properties style:font-name-complex="Times New Roman" fo:color="#000000" fo:font-size="14pt" style:font-size-asian="14pt" style:font-size-complex="14pt" fo:language="ru" fo:country="RU"/>
    </style:style>
    <style:style style:name="P11" style:parent-style-name="Textbody" style:family="paragraph">
      <style:text-properties style:font-name-complex="Times New Roman" fo:color="#000000" fo:font-size="14pt" style:font-size-asian="14pt" style:font-size-complex="14pt" fo:language="ru" fo:country="RU"/>
    </style:style>
    <style:style style:name="P12" style:parent-style-name="Standard" style:family="paragraph">
      <style:text-properties fo:font-size="14pt" style:font-size-asian="14pt" style:font-size-complex="14pt" fo:language="ru" fo:country="RU"/>
    </style:style>
    <style:style style:name="P13" style:parent-style-name="Standard" style:family="paragraph">
      <style:text-properties fo:font-size="14pt" style:font-size-asian="14pt" style:font-size-complex="14pt" fo:language="ru" fo:country="RU"/>
    </style:style>
    <style:style style:name="P14" style:parent-style-name="Standard" style:family="paragraph">
      <style:text-properties fo:font-size="14pt" style:font-size-asian="14pt" style:font-size-complex="14pt" fo:language="ru" fo:country="RU"/>
    </style:style>
    <style:style style:name="P15" style:parent-style-name="Standard" style:family="paragraph">
      <style:text-properties style:font-name-complex="Times New Roman" fo:color="#000000" fo:font-size="14pt" style:font-size-asian="14pt" style:font-size-complex="14pt" fo:language="ru" fo:country="RU"/>
    </style:style>
    <style:style style:name="P16" style:parent-style-name="Textbody" style:family="paragraph">
      <style:text-properties style:font-name-complex="Times New Roman" fo:color="#000000" fo:font-size="14pt" style:font-size-asian="14pt" style:font-size-complex="14pt" fo:language="ru" fo:country="RU"/>
    </style:style>
    <style:style style:name="T17" style:parent-style-name="Основнойшрифтабзаца" style:family="text">
      <style:text-properties style:font-name-complex="Times New Roman" fo:color="#000000" fo:font-size="14pt" style:font-size-asian="14pt" style:font-size-complex="14pt" fo:language="ru" fo:country="RU"/>
    </style:style>
    <style:style style:name="T18" style:parent-style-name="Основнойшрифтабзаца" style:family="text">
      <style:text-properties style:font-name-complex="Times New Roman" fo:color="#000000" fo:font-size="14pt" style:font-size-asian="14pt" style:font-size-complex="14pt" fo:language="ru" fo:country="RU"/>
    </style:style>
    <style:style style:name="T19" style:parent-style-name="Основнойшрифтабзаца" style:family="text">
      <style:text-properties style:font-name-complex="Times New Roman" fo:color="#000000" fo:font-size="14pt" style:font-size-asian="14pt" style:font-size-complex="14pt" fo:language="ru" fo:country="RU"/>
    </style:style>
    <style:style style:name="T20" style:parent-style-name="Основнойшрифтабзаца" style:family="text">
      <style:text-properties style:font-name-complex="Times New Roman" fo:color="#000000" fo:font-size="14pt" style:font-size-asian="14pt" style:font-size-complex="14pt" fo:language="ru" fo:country="RU"/>
    </style:style>
    <style:style style:name="P21" style:parent-style-name="Standard" style:family="paragraph">
      <style:text-properties fo:font-size="14pt" style:font-size-asian="14pt" style:font-size-complex="14pt" fo:language="ru" fo:country="RU"/>
    </style:style>
    <style:style style:name="P22" style:parent-style-name="Standard" style:family="paragraph">
      <style:text-properties fo:font-size="14pt" style:font-size-asian="14pt" style:font-size-complex="14pt" fo:language="ru" fo:country="RU"/>
    </style:style>
    <style:style style:name="P23" style:parent-style-name="Standard" style:family="paragraph">
      <style:text-properties style:font-name-complex="Times New Roman" fo:color="#000000" fo:font-size="14pt" style:font-size-asian="14pt" style:font-size-complex="14pt" fo:language="ru" fo:country="RU"/>
    </style:style>
    <style:style style:name="P24" style:parent-style-name="Textbody" style:family="paragraph">
      <style:text-properties style:font-name-complex="Times New Roman" fo:color="#000000" fo:font-size="14pt" style:font-size-asian="14pt" style:font-size-complex="14pt" fo:language="ru" fo:country="RU"/>
    </style:style>
    <style:style style:name="P25" style:parent-style-name="Textbody" style:family="paragraph">
      <style:text-properties style:font-name-complex="Times New Roman" fo:color="#000000" fo:font-size="14pt" style:font-size-asian="14pt" style:font-size-complex="14pt" fo:language="ru" fo:country="RU"/>
    </style:style>
    <style:style style:name="P26" style:parent-style-name="Textbody" style:family="paragraph">
      <style:text-properties style:font-name-complex="Times New Roman" fo:color="#000000" style:font-size-complex="14pt" fo:language="ru" fo:country="RU"/>
    </style:style>
    <style:style style:name="T27" style:parent-style-name="Основнойшрифтабзаца" style:family="text">
      <style:text-properties fo:color="#000000" fo:font-size="14pt" style:font-size-asian="14pt"/>
    </style:style>
    <style:style style:name="T28" style:parent-style-name="Основнойшрифтабзаца" style:family="text">
      <style:text-properties fo:color="#000000" fo:font-size="16pt" style:font-size-asian="16pt" style:font-size-complex="16pt"/>
    </style:style>
    <style:style style:name="T29" style:parent-style-name="Основнойшрифтабзаца" style:family="text">
      <style:text-properties fo:color="#000000" fo:font-size="14pt" style:font-size-asian="14pt"/>
    </style:style>
    <style:style style:name="T30" style:parent-style-name="Основнойшрифтабзаца" style:family="text">
      <style:text-properties fo:color="#000000" fo:font-size="14pt" style:font-size-asian="14pt"/>
    </style:style>
    <style:style style:name="T31" style:parent-style-name="Основнойшрифтабзаца" style:family="text">
      <style:text-properties fo:color="#000000" fo:font-size="14pt" style:font-size-asian="14pt" fo:language="ru" fo:country="RU"/>
    </style:style>
    <style:style style:name="T32" style:parent-style-name="Основнойшрифтабзаца" style:family="text">
      <style:text-properties fo:color="#000000" fo:font-size="14pt" style:font-size-asian="14pt"/>
    </style:style>
    <style:style style:name="T33" style:parent-style-name="Основнойшрифтабзаца" style:family="text">
      <style:text-properties fo:color="#000000" fo:font-size="14pt" style:font-size-asian="14pt"/>
    </style:style>
    <style:style style:name="T34" style:parent-style-name="Основнойшрифтабзаца" style:family="text">
      <style:text-properties fo:color="#000000" fo:font-size="14pt" style:font-size-asian="14pt"/>
    </style:style>
    <style:style style:name="T35" style:parent-style-name="Основнойшрифтабзаца" style:family="text">
      <style:text-properties style:font-name-complex="Times New Roman" fo:color="#000000" style:font-size-complex="14pt"/>
    </style:style>
    <style:style style:name="T36" style:parent-style-name="Основнойшрифтабзаца" style:family="text">
      <style:text-properties style:font-name-complex="Times New Roman" fo:color="#000000" style:font-size-complex="14pt"/>
    </style:style>
    <style:style style:name="T37" style:parent-style-name="Основнойшрифтабзаца" style:family="text">
      <style:text-properties fo:color="#000000" fo:font-size="14pt" style:font-size-asian="14pt"/>
    </style:style>
    <style:style style:name="T38" style:parent-style-name="Основнойшрифтабзаца" style:family="text">
      <style:text-properties style:font-name-complex="Times New Roman" fo:color="#000000" style:font-size-complex="14pt"/>
    </style:style>
    <style:style style:name="T39" style:parent-style-name="Основнойшрифтабзаца" style:family="text">
      <style:text-properties style:font-name-complex="Times New Roman" fo:color="#000000" style:font-size-complex="14pt"/>
    </style:style>
    <style:style style:name="T40" style:parent-style-name="Основнойшрифтабзаца" style:family="text">
      <style:text-properties fo:color="#000000" fo:font-size="14pt" style:font-size-asian="14pt"/>
    </style:style>
    <style:style style:name="T41" style:parent-style-name="Основнойшрифтабзаца" style:family="text">
      <style:text-properties style:font-name-complex="Times New Roman" fo:color="#000000" style:font-size-complex="14pt"/>
    </style:style>
    <style:style style:name="T42" style:parent-style-name="Основнойшрифтабзаца" style:family="text">
      <style:text-properties style:font-name-complex="Times New Roman" fo:color="#000000" style:font-size-complex="14pt"/>
    </style:style>
    <style:style style:name="T43" style:parent-style-name="Основнойшрифтабзаца" style:family="text">
      <style:text-properties fo:color="#000000" fo:font-size="14pt" style:font-size-asian="14pt"/>
    </style:style>
    <style:style style:name="T44" style:parent-style-name="Основнойшрифтабзаца" style:family="text">
      <style:text-properties style:font-name-complex="Times New Roman" fo:color="#000000" style:font-size-complex="14pt"/>
    </style:style>
    <style:style style:name="T45" style:parent-style-name="Основнойшрифтабзаца" style:family="text">
      <style:text-properties style:font-name-complex="Times New Roman" fo:color="#000000" style:font-size-complex="14pt"/>
    </style:style>
    <style:style style:name="T46" style:parent-style-name="Основнойшрифтабзаца" style:family="text">
      <style:text-properties fo:color="#000000" fo:font-size="14pt" style:font-size-asian="14pt"/>
    </style:style>
    <style:style style:name="T47" style:parent-style-name="Основнойшрифтабзаца" style:family="text">
      <style:text-properties style:font-name-complex="Times New Roman" fo:color="#000000" style:font-size-complex="14pt"/>
    </style:style>
    <style:style style:name="T48" style:parent-style-name="Основнойшрифтабзаца" style:family="text">
      <style:text-properties style:font-name-complex="Times New Roman" fo:color="#000000" style:font-size-complex="14pt"/>
    </style:style>
    <style:style style:name="T49" style:parent-style-name="Основнойшрифтабзаца" style:family="text">
      <style:text-properties fo:color="#000000" fo:font-size="14pt" style:font-size-asian="14pt"/>
    </style:style>
    <style:style style:name="T50" style:parent-style-name="Основнойшрифтабзаца" style:family="text">
      <style:text-properties style:font-name-complex="Times New Roman" fo:color="#000000" style:font-size-complex="14pt"/>
    </style:style>
    <style:style style:name="T51" style:parent-style-name="Основнойшрифтабзаца" style:family="text">
      <style:text-properties style:font-name-complex="Times New Roman" fo:color="#000000" style:font-size-complex="14pt"/>
    </style:style>
    <style:style style:name="T52" style:parent-style-name="Основнойшрифтабзаца" style:family="text">
      <style:text-properties style:font-name-complex="Times New Roman" fo:color="#000000" style:font-size-complex="14pt"/>
    </style:style>
    <style:style style:name="T53" style:parent-style-name="Основнойшрифтабзаца" style:family="text">
      <style:text-properties fo:color="#000000" fo:font-size="14pt" style:font-size-asian="14pt"/>
    </style:style>
    <style:style style:name="T54" style:parent-style-name="Основнойшрифтабзаца" style:family="text">
      <style:text-properties style:font-name-complex="Times New Roman" fo:color="#000000" style:font-size-complex="14pt"/>
    </style:style>
    <style:style style:name="T55" style:parent-style-name="Основнойшрифтабзаца" style:family="text">
      <style:text-properties style:font-name-complex="Times New Roman" fo:color="#000000" style:font-size-complex="14pt"/>
    </style:style>
    <style:style style:name="T56" style:parent-style-name="Основнойшрифтабзаца" style:family="text">
      <style:text-properties fo:color="#000000" fo:font-size="14pt" style:font-size-asian="14pt"/>
    </style:style>
    <style:style style:name="T57" style:parent-style-name="Основнойшрифтабзаца" style:family="text">
      <style:text-properties style:font-name-complex="Times New Roman" fo:color="#000000" style:font-size-complex="14pt"/>
    </style:style>
    <style:style style:name="T58" style:parent-style-name="Основнойшрифтабзаца" style:family="text">
      <style:text-properties style:font-name-complex="Times New Roman" fo:color="#000000" style:font-size-complex="14pt"/>
    </style:style>
    <style:style style:name="T59" style:parent-style-name="Основнойшрифтабзаца" style:family="text">
      <style:text-properties fo:color="#000000" fo:font-size="14pt" style:font-size-asian="14pt"/>
    </style:style>
    <style:style style:name="P60" style:parent-style-name="Textbody" style:family="paragraph">
      <style:text-properties fo:color="#000000" fo:font-size="14pt" style:font-size-asian="14pt"/>
    </style:style>
    <style:style style:name="T61" style:parent-style-name="Основнойшрифтабзаца" style:family="text">
      <style:text-properties fo:color="#000000" fo:font-size="14pt" style:font-size-asian="14pt"/>
    </style:style>
    <style:style style:name="T62" style:parent-style-name="Основнойшрифтабзаца" style:family="text">
      <style:text-properties style:font-name-complex="Times New Roman" fo:color="#000000" style:font-size-complex="14pt"/>
    </style:style>
    <style:style style:name="T63" style:parent-style-name="Основнойшрифтабзаца" style:family="text">
      <style:text-properties style:font-name-complex="Times New Roman" fo:color="#000000" style:font-size-complex="14pt"/>
    </style:style>
    <style:style style:name="T64" style:parent-style-name="Основнойшрифтабзаца" style:family="text">
      <style:text-properties fo:color="#000000" fo:font-size="14pt" style:font-size-asian="14pt"/>
    </style:style>
    <style:style style:name="T65" style:parent-style-name="Основнойшрифтабзаца" style:family="text">
      <style:text-properties fo:color="#000000" fo:font-size="14pt" style:font-size-asian="14pt"/>
    </style:style>
    <style:style style:name="T66" style:parent-style-name="Основнойшрифтабзаца" style:family="text">
      <style:text-properties fo:color="#000000" fo:font-size="14pt" style:font-size-asian="14pt"/>
    </style:style>
    <style:style style:name="T67" style:parent-style-name="Основнойшрифтабзаца" style:family="text">
      <style:text-properties style:font-name-complex="Times New Roman" fo:color="#000000" style:font-size-complex="14pt"/>
    </style:style>
    <style:style style:name="T68" style:parent-style-name="Основнойшрифтабзаца" style:family="text">
      <style:text-properties style:font-name-complex="Times New Roman" fo:color="#000000" style:font-size-complex="14pt"/>
    </style:style>
    <style:style style:name="T69" style:parent-style-name="Основнойшрифтабзаца" style:family="text">
      <style:text-properties fo:color="#000000" fo:font-size="14pt" style:font-size-asian="14pt"/>
    </style:style>
    <style:style style:name="T70" style:parent-style-name="Основнойшрифтабзаца" style:family="text">
      <style:text-properties fo:color="#000000" fo:font-size="14pt" style:font-size-asian="14pt"/>
    </style:style>
    <style:style style:name="T71" style:parent-style-name="Основнойшрифтабзаца" style:family="text">
      <style:text-properties fo:color="#000000" fo:font-size="14pt" style:font-size-asian="14pt"/>
    </style:style>
    <style:style style:name="T72" style:parent-style-name="Основнойшрифтабзаца" style:family="text">
      <style:text-properties fo:color="#000000" fo:font-size="14pt" style:font-size-asian="14pt"/>
    </style:style>
    <style:style style:name="P73" style:parent-style-name="Textbody" style:family="paragraph">
      <style:text-properties fo:color="#000000" fo:font-size="14pt" style:font-size-asian="14pt"/>
    </style:style>
    <style:style style:name="P74" style:parent-style-name="Textbody" style:family="paragraph">
      <style:text-properties fo:color="#000000" fo:font-size="14pt" style:font-size-asian="14pt"/>
    </style:style>
    <style:style style:name="P75" style:parent-style-name="Textbody" style:family="paragraph">
      <style:text-properties fo:color="#000000" fo:font-size="14pt" style:font-size-asian="14pt" fo:language="ru" fo:country="RU"/>
    </style:style>
    <style:style style:name="P76" style:parent-style-name="Textbody" style:family="paragraph">
      <style:text-properties fo:color="#000000" fo:font-size="14pt" style:font-size-asian="14pt"/>
    </style:style>
    <style:style style:name="P77" style:parent-style-name="Textbody" style:family="paragraph">
      <style:text-properties fo:color="#000000" fo:font-size="14pt" style:font-size-asian="14pt"/>
    </style:style>
    <style:style style:name="P78" style:parent-style-name="Textbody" style:family="paragraph">
      <style:text-properties fo:color="#000000" fo:font-size="14pt" style:font-size-asian="14pt"/>
    </style:style>
    <style:style style:name="P79" style:parent-style-name="Textbody" style:family="paragraph">
      <style:text-properties fo:color="#000000" fo:font-size="14pt" style:font-size-asian="14pt"/>
    </style:style>
    <style:style style:name="T80" style:parent-style-name="Основнойшрифтабзаца" style:family="text">
      <style:text-properties fo:font-weight="bold" style:font-weight-asian="bold" style:font-weight-complex="bold" style:language-complex="ar" style:country-complex="TN"/>
    </style:style>
    <style:style style:name="T81" style:parent-style-name="Основнойшрифтабзаца" style:family="text">
      <style:text-properties fo:font-weight="bold" style:font-weight-asian="bold" style:font-weight-complex="bold" fo:font-size="16pt" style:font-size-asian="16pt" style:font-size-complex="16pt" style:language-complex="ar" style:country-complex="TN"/>
    </style:style>
    <style:style style:name="T82" style:parent-style-name="Основнойшрифтабзаца" style:family="text">
      <style:text-properties fo:font-weight="bold" style:font-weight-asian="bold" style:font-weight-complex="bold" fo:font-size="16pt" style:font-size-asian="16pt" style:font-size-complex="16pt" style:language-complex="ar" style:country-complex="TN"/>
    </style:style>
    <style:style style:name="P83" style:parent-style-name="Standard" style:family="paragraph">
      <style:text-properties fo:font-size="16pt" style:font-size-asian="16pt" style:font-size-complex="16pt"/>
    </style:style>
    <style:style style:name="T84" style:parent-style-name="Основнойшрифтабзаца" style:family="text">
      <style:text-properties fo:font-size="16pt" style:font-size-asian="16pt" style:font-size-complex="16pt"/>
    </style:style>
    <style:style style:name="T85" style:parent-style-name="Основнойшрифтабзаца" style:family="text">
      <style:text-properties fo:font-size="16pt" style:font-size-asian="16pt" style:font-size-complex="16pt" fo:language="ru" fo:country="RU"/>
    </style:style>
    <style:style style:name="T86" style:parent-style-name="Основнойшрифтабзаца" style:family="text">
      <style:text-properties fo:font-size="16pt" style:font-size-asian="16pt" style:font-size-complex="16pt"/>
    </style:style>
    <style:style style:name="T87" style:parent-style-name="Основнойшрифтабзаца" style:family="text">
      <style:text-properties fo:font-size="16pt" style:font-size-asian="16pt" style:font-size-complex="16pt" fo:language="ru" fo:country="RU"/>
    </style:style>
    <style:style style:name="T88" style:parent-style-name="Основнойшрифтабзаца" style:family="text">
      <style:text-properties fo:font-size="16pt" style:font-size-asian="16pt" style:font-size-complex="16pt"/>
    </style:style>
    <style:style style:name="T89" style:parent-style-name="Основнойшрифтабзаца" style:family="text">
      <style:text-properties fo:font-size="16pt" style:font-size-asian="16pt" style:font-size-complex="16pt" fo:language="ru" fo:country="RU"/>
    </style:style>
    <style:style style:name="T90" style:parent-style-name="Основнойшрифтабзаца" style:family="text">
      <style:text-properties fo:font-size="16pt" style:font-size-asian="16pt" style:font-size-complex="16pt"/>
    </style:style>
    <style:style style:name="T91" style:parent-style-name="Основнойшрифтабзаца" style:family="text">
      <style:text-properties fo:font-size="16pt" style:font-size-asian="16pt" style:font-size-complex="16pt" fo:language="ru" fo:country="RU"/>
    </style:style>
    <style:style style:name="T92" style:parent-style-name="Основнойшрифтабзаца" style:family="text">
      <style:text-properties fo:font-size="16pt" style:font-size-asian="16pt" style:font-size-complex="16pt"/>
    </style:style>
    <style:style style:name="T93" style:parent-style-name="Основнойшрифтабзаца" style:family="text">
      <style:text-properties fo:font-size="16pt" style:font-size-asian="16pt" style:font-size-complex="16pt" fo:language="ru" fo:country="RU"/>
    </style:style>
    <style:style style:name="T94" style:parent-style-name="Основнойшрифтабзаца" style:family="text">
      <style:text-properties fo:font-size="16pt" style:font-size-asian="16pt" style:font-size-complex="16pt"/>
    </style:style>
    <style:style style:name="T95" style:parent-style-name="Основнойшрифтабзаца" style:family="text">
      <style:text-properties fo:font-size="16pt" style:font-size-asian="16pt" style:font-size-complex="16pt" fo:language="ru" fo:country="RU"/>
    </style:style>
    <style:style style:name="T96" style:parent-style-name="Основнойшрифтабзаца" style:family="text">
      <style:text-properties fo:font-size="16pt" style:font-size-asian="16pt" style:font-size-complex="16pt"/>
    </style:style>
    <style:style style:name="T97" style:parent-style-name="Основнойшрифтабзаца" style:family="text">
      <style:text-properties fo:font-size="16pt" style:font-size-asian="16pt" style:font-size-complex="16pt" fo:language="ru" fo:country="RU"/>
    </style:style>
    <style:style style:name="T98" style:parent-style-name="Основнойшрифтабзаца" style:family="text">
      <style:text-properties fo:font-size="16pt" style:font-size-asian="16pt" style:font-size-complex="16pt"/>
    </style:style>
    <style:style style:name="P99" style:parent-style-name="Standard" style:family="paragraph">
      <style:text-properties fo:font-size="14pt" style:font-size-asian="14pt" style:font-size-complex="14pt"/>
    </style:style>
    <style:style style:name="T100" style:parent-style-name="Основнойшрифтабзаца" style:family="text">
      <style:text-properties fo:font-size="14pt" style:font-size-asian="14pt" style:font-size-complex="14pt" fo:language="ru" fo:country="RU"/>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fo:language="ru" fo:country="RU"/>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fo:language="ru" fo:country="RU"/>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fo:language="ru" fo:country="RU"/>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fo:language="ru" fo:country="RU"/>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fo:language="ru" fo:country="RU"/>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size="14pt" style:font-size-asian="14pt" style:font-size-complex="14pt" fo:language="ru" fo:country="RU"/>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fo:language="ru" fo:country="RU"/>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fo:language="ru" fo:country="RU"/>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fo:language="ru" fo:country="RU"/>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fo:language="ru" fo:country="RU"/>
    </style:style>
    <style:style style:name="T121" style:parent-style-name="Основнойшрифтабзаца" style:family="text">
      <style:text-properties fo:font-size="14pt" style:font-size-asian="14pt" style:font-size-complex="14pt" fo:language="ru" fo:country="RU"/>
    </style:style>
    <style:style style:name="T122" style:parent-style-name="Основнойшрифтабзаца" style:family="text">
      <style:text-properties fo:font-size="14pt" style:font-size-asian="14pt" style:font-size-complex="14pt" fo:language="ru" fo:country="RU"/>
    </style:style>
    <style:style style:name="T123" style:parent-style-name="Основнойшрифтабзаца" style:family="text">
      <style:text-properties fo:font-size="14pt" style:font-size-asian="14pt" style:font-size-complex="14pt" fo:language="ru" fo:country="RU"/>
    </style:style>
    <style:style style:name="T124" style:parent-style-name="Основнойшрифтабзаца" style:family="text">
      <style:text-properties fo:font-size="14pt" style:font-size-asian="14pt" style:font-size-complex="14pt" fo:language="ru" fo:country="RU"/>
    </style:style>
    <style:style style:name="T125" style:parent-style-name="Основнойшрифтабзаца" style:family="text">
      <style:text-properties fo:color="#000000" fo:font-size="14pt" style:font-size-asian="14pt" style:font-size-complex="14pt" fo:language="ru" fo:country="RU"/>
    </style:style>
    <style:style style:name="T126" style:parent-style-name="Основнойшрифтабзаца" style:family="text">
      <style:text-properties fo:color="#000000" fo:font-size="14pt" style:font-size-asian="14pt" style:font-size-complex="14pt" fo:language="ru" fo:country="RU" style:language-complex="ar" style:country-complex="TN"/>
    </style:style>
    <style:style style:name="T127" style:parent-style-name="Основнойшрифтабзаца" style:family="text">
      <style:text-properties fo:color="#000000" fo:font-size="14pt" style:font-size-asian="14pt" style:font-size-complex="14pt" fo:language="ru" fo:country="RU" style:language-complex="ar" style:country-complex="TN"/>
    </style:style>
    <style:style style:name="T128" style:parent-style-name="Основнойшрифтабзаца" style:family="text">
      <style:text-properties fo:color="#000000" fo:font-size="14pt" style:font-size-asian="14pt" style:font-size-complex="14pt" fo:language="ru" fo:country="RU" style:language-complex="ar" style:country-complex="TN"/>
    </style:style>
    <style:style style:name="T129" style:parent-style-name="Основнойшрифтабзаца" style:family="text">
      <style:text-properties fo:color="#000000" fo:font-size="14pt" style:font-size-asian="14pt" style:font-size-complex="14pt" fo:language="ru" fo:country="RU" style:language-complex="ar" style:country-complex="TN"/>
    </style:style>
    <style:style style:name="T130" style:parent-style-name="Основнойшрифтабзаца" style:family="text">
      <style:text-properties fo:color="#000000" fo:font-size="14pt" style:font-size-asian="14pt" style:font-size-complex="14pt" fo:language="ru" fo:country="RU"/>
    </style:style>
    <style:style style:name="T131" style:parent-style-name="Основнойшрифтабзаца" style:family="text">
      <style:text-properties fo:color="#000000" fo:font-size="14pt" style:font-size-asian="14pt" style:font-size-complex="14pt" fo:language="ru" fo:country="RU"/>
    </style:style>
    <style:style style:name="P132" style:parent-style-name="Standard" style:family="paragraph">
      <style:text-properties fo:color="#000000" fo:font-size="14pt" style:font-size-asian="14pt" style:font-size-complex="14pt" fo:language="ru" fo:country="RU"/>
    </style:style>
    <style:style style:name="P133" style:parent-style-name="Standard" style:family="paragraph">
      <style:text-properties fo:color="#000000" fo:font-size="14pt" style:font-size-asian="14pt" style:font-size-complex="14pt" fo:language="ru" fo:country="RU"/>
    </style:style>
    <style:style style:name="P134" style:parent-style-name="Standard" style:family="paragraph">
      <style:text-properties fo:color="#000000" fo:font-size="14pt" style:font-size-asian="14pt" style:font-size-complex="14pt" fo:language="ru" fo:country="RU"/>
    </style:style>
    <style:style style:name="P135" style:parent-style-name="Standard" style:family="paragraph">
      <style:text-properties fo:color="#000000" fo:font-size="14pt" style:font-size-asian="14pt" style:font-size-complex="14pt" fo:language="ru" fo:country="RU"/>
    </style:style>
    <style:style style:name="P136" style:parent-style-name="Standard" style:family="paragraph">
      <style:text-properties fo:color="#000000" fo:font-size="14pt" style:font-size-asian="14pt" style:font-size-complex="14pt" fo:language="ru" fo:country="RU"/>
    </style:style>
    <style:style style:name="T137" style:parent-style-name="Основнойшрифтабзаца" style:family="text">
      <style:text-properties fo:color="#000000" fo:font-size="14pt" style:font-size-asian="14pt" style:font-size-complex="14pt" fo:language="ru" fo:country="RU"/>
    </style:style>
    <style:style style:name="T138" style:parent-style-name="Основнойшрифтабзаца" style:family="text">
      <style:text-properties fo:color="#000000" fo:font-size="14pt" style:font-size-asian="14pt" style:font-size-complex="14pt" fo:language="ru" fo:country="RU" style:language-complex="ar" style:country-complex="TN"/>
    </style:style>
    <style:style style:name="T139" style:parent-style-name="Основнойшрифтабзаца" style:family="text">
      <style:text-properties fo:color="#000000" fo:font-size="14pt" style:font-size-asian="14pt" style:font-size-complex="14pt" fo:language="ru" fo:country="RU" style:language-complex="ar" style:country-complex="TN"/>
    </style:style>
    <style:style style:name="T140" style:parent-style-name="Основнойшрифтабзаца" style:family="text">
      <style:text-properties fo:color="#000000" fo:font-size="14pt" style:font-size-asian="14pt" style:font-size-complex="14pt" fo:language="ru" fo:country="RU" style:language-complex="ar" style:country-complex="TN"/>
    </style:style>
    <style:style style:name="T141" style:parent-style-name="Основнойшрифтабзаца" style:family="text">
      <style:text-properties fo:color="#000000" fo:font-size="14pt" style:font-size-asian="14pt" style:font-size-complex="14pt" fo:language="ru" fo:country="RU" style:language-complex="ar" style:country-complex="TN"/>
    </style:style>
    <style:style style:name="P142" style:parent-style-name="Standard" style:family="paragraph">
      <style:text-properties fo:color="#000000" fo:font-size="14pt" style:font-size-asian="14pt" style:font-size-complex="14pt" fo:language="ru" fo:country="RU" style:language-complex="ar" style:country-complex="TN"/>
    </style:style>
    <style:style style:name="P143" style:parent-style-name="Standard" style:family="paragraph">
      <style:text-properties fo:color="#000000" fo:font-size="14pt" style:font-size-asian="14pt" style:font-size-complex="14pt" fo:language="ru" fo:country="RU" style:language-complex="ar" style:country-complex="TN"/>
    </style:style>
    <style:style style:name="P144" style:parent-style-name="Standard" style:family="paragraph">
      <style:text-properties fo:color="#000000" fo:font-size="14pt" style:font-size-asian="14pt" style:font-size-complex="14pt" fo:language="ru" fo:country="RU" style:language-complex="ar" style:country-complex="TN"/>
    </style:style>
    <style:style style:name="P145" style:parent-style-name="Standard" style:family="paragraph">
      <style:text-properties fo:color="#000000" fo:font-size="14pt" style:font-size-asian="14pt" style:font-size-complex="14pt" fo:language="ru" fo:country="RU" style:language-complex="ar" style:country-complex="TN"/>
    </style:style>
    <style:style style:name="P146" style:parent-style-name="Standard" style:family="paragraph">
      <style:text-properties fo:color="#000000" fo:font-size="14pt" style:font-size-asian="14pt" style:font-size-complex="14pt" fo:language="ru" fo:country="RU" style:language-complex="ar" style:country-complex="TN"/>
    </style:style>
    <style:style style:name="P147" style:parent-style-name="Standard" style:family="paragraph">
      <style:text-properties fo:color="#000000" fo:font-size="14pt" style:font-size-asian="14pt" style:font-size-complex="14pt" fo:language="ru" fo:country="RU" style:language-complex="ar" style:country-complex="TN"/>
    </style:style>
    <style:style style:name="P148" style:parent-style-name="Standard" style:family="paragraph">
      <style:text-properties fo:color="#000000" fo:font-size="14pt" style:font-size-asian="14pt" style:font-size-complex="14pt" fo:language="ru" fo:country="RU" style:language-complex="ar" style:country-complex="TN"/>
    </style:style>
    <style:style style:name="P149" style:parent-style-name="Standard" style:family="paragraph">
      <style:text-properties fo:color="#000000" fo:font-size="14pt" style:font-size-asian="14pt" style:font-size-complex="14pt" fo:language="ru" fo:country="RU" style:language-complex="ar" style:country-complex="TN"/>
    </style:style>
    <style:style style:name="P150" style:parent-style-name="Standard" style:family="paragraph">
      <style:text-properties fo:color="#000000" fo:font-size="14pt" style:font-size-asian="14pt" style:font-size-complex="14pt" fo:language="ru" fo:country="RU" style:language-complex="ar" style:country-complex="TN"/>
    </style:style>
    <style:style style:name="P151" style:parent-style-name="Standard" style:family="paragraph">
      <style:text-properties fo:color="#000000" fo:font-size="14pt" style:font-size-asian="14pt" style:font-size-complex="14pt" fo:language="ru" fo:country="RU" style:language-complex="ar" style:country-complex="TN"/>
    </style:style>
    <style:style style:name="P152" style:parent-style-name="Standard" style:family="paragraph">
      <style:text-properties fo:color="#000000" fo:font-size="14pt" style:font-size-asian="14pt" style:font-size-complex="14pt" fo:language="ru" fo:country="RU" style:language-complex="ar" style:country-complex="TN"/>
    </style:style>
    <style:style style:name="P153" style:parent-style-name="Standard" style:family="paragraph">
      <style:text-properties fo:color="#000000" fo:font-size="14pt" style:font-size-asian="14pt" style:font-size-complex="14pt" fo:language="ru" fo:country="RU" style:language-complex="ar" style:country-complex="TN"/>
    </style:style>
    <style:style style:name="P154" style:parent-style-name="Standard" style:family="paragraph">
      <style:text-properties fo:color="#000000" fo:font-size="14pt" style:font-size-asian="14pt" style:font-size-complex="14pt" fo:language="ru" fo:country="RU" style:language-complex="ar" style:country-complex="TN"/>
    </style:style>
    <style:style style:name="P155" style:parent-style-name="Standard" style:family="paragraph">
      <style:text-properties fo:color="#000000" fo:font-size="14pt" style:font-size-asian="14pt" style:font-size-complex="14pt" fo:language="ru" fo:country="RU" style:language-complex="ar" style:country-complex="TN"/>
    </style:style>
    <style:style style:name="P156" style:parent-style-name="Standard" style:family="paragraph">
      <style:text-properties fo:color="#000000" fo:font-size="14pt" style:font-size-asian="14pt" style:font-size-complex="14pt" fo:language="ru" fo:country="RU" style:language-complex="ar" style:country-complex="TN"/>
    </style:style>
    <style:style style:name="P157" style:parent-style-name="Standard" style:family="paragraph">
      <style:text-properties fo:color="#000000" fo:font-size="14pt" style:font-size-asian="14pt" style:font-size-complex="14pt" fo:language="ru" fo:country="RU" style:language-complex="ar" style:country-complex="TN"/>
    </style:style>
    <style:style style:name="P158" style:parent-style-name="Standard" style:family="paragraph">
      <style:text-properties fo:color="#000000" fo:font-size="14pt" style:font-size-asian="14pt" style:font-size-complex="14pt" fo:language="ru" fo:country="RU" style:language-complex="ar" style:country-complex="TN"/>
    </style:style>
    <style:style style:name="P159" style:parent-style-name="Standard" style:family="paragraph">
      <style:text-properties fo:color="#000000" fo:font-size="14pt" style:font-size-asian="14pt" style:font-size-complex="14pt" fo:language="ru" fo:country="RU" style:language-complex="ar" style:country-complex="TN"/>
    </style:style>
    <style:style style:name="P160" style:parent-style-name="Standard" style:family="paragraph">
      <style:text-properties fo:color="#000000" fo:font-size="14pt" style:font-size-asian="14pt" style:font-size-complex="14pt" fo:language="ru" fo:country="RU" style:language-complex="ar" style:country-complex="TN"/>
    </style:style>
    <style:style style:name="P161" style:parent-style-name="Standard" style:family="paragraph">
      <style:text-properties fo:color="#000000" fo:font-size="14pt" style:font-size-asian="14pt" style:font-size-complex="14pt" fo:language="ru" fo:country="RU" style:language-complex="ar" style:country-complex="TN"/>
    </style:style>
    <style:style style:name="P162" style:parent-style-name="Standard" style:family="paragraph">
      <style:text-properties fo:color="#000000" fo:font-size="14pt" style:font-size-asian="14pt" style:font-size-complex="14pt" fo:language="ru" fo:country="RU" style:language-complex="ar" style:country-complex="TN"/>
    </style:style>
    <style:style style:name="P163" style:parent-style-name="Standard" style:family="paragraph"/>
    <style:style style:name="T164" style:parent-style-name="Основнойшрифтабзаца" style:family="text">
      <style:text-properties fo:color="#000000" fo:font-size="14pt" style:font-size-asian="14pt" style:font-size-complex="14pt" fo:language="ru" fo:country="RU" style:language-complex="ar" style:country-complex="TN"/>
    </style:style>
    <style:style style:name="T165" style:parent-style-name="Основнойшрифтабзаца" style:family="text">
      <style:text-properties fo:color="#000000" fo:font-size="14pt" style:font-size-asian="14pt" style:font-size-complex="14pt" fo:language="ru" fo:country="RU" style:language-complex="ar" style:country-complex="TN"/>
    </style:style>
    <style:style style:name="T166" style:parent-style-name="Основнойшрифтабзаца" style:family="text">
      <style:text-properties fo:color="#000000" fo:font-size="14pt" style:font-size-asian="14pt" style:font-size-complex="14pt" fo:language="en" fo:country="US" style:language-complex="ar" style:country-complex="TN"/>
    </style:style>
    <style:style style:name="P167" style:parent-style-name="Standard" style:family="paragraph">
      <style:text-properties fo:color="#000000" fo:font-size="14pt" style:font-size-asian="14pt" style:font-size-complex="14pt" fo:language="ru" fo:country="RU" style:language-complex="ar" style:country-complex="TN"/>
    </style:style>
    <style:style style:name="P168" style:parent-style-name="Standard" style:family="paragraph">
      <style:text-properties fo:color="#000000" fo:font-size="14pt" style:font-size-asian="14pt" style:font-size-complex="14pt" fo:language="ru" fo:country="RU" style:language-complex="ar" style:country-complex="TN"/>
    </style:style>
    <style:style style:name="P169" style:parent-style-name="Standard" style:family="paragraph">
      <style:text-properties fo:color="#000000" fo:font-size="14pt" style:font-size-asian="14pt" style:font-size-complex="14pt" fo:language="ru" fo:country="RU" style:language-complex="ar" style:country-complex="TN"/>
    </style:style>
    <style:style style:name="P170" style:parent-style-name="Standard" style:family="paragraph">
      <style:text-properties fo:color="#000000" fo:font-size="14pt" style:font-size-asian="14pt" style:font-size-complex="14pt" fo:language="ru" fo:country="RU" style:language-complex="ar" style:country-complex="TN"/>
    </style:style>
    <style:style style:name="P171" style:parent-style-name="Standard" style:family="paragraph">
      <style:text-properties fo:color="#000000" fo:font-size="14pt" style:font-size-asian="14pt" style:font-size-complex="14pt" fo:language="ru" fo:country="RU" style:language-complex="ar" style:country-complex="TN"/>
    </style:style>
    <style:style style:name="P172" style:parent-style-name="Standard" style:family="paragraph">
      <style:text-properties fo:color="#000000" fo:font-size="14pt" style:font-size-asian="14pt" style:font-size-complex="14pt" fo:language="ru" fo:country="RU" style:language-complex="ar" style:country-complex="TN"/>
    </style:style>
    <style:style style:name="P173" style:parent-style-name="Standard" style:family="paragraph">
      <style:text-properties fo:color="#000000" fo:font-size="14pt" style:font-size-asian="14pt" style:font-size-complex="14pt" fo:language="ru" fo:country="RU" style:language-complex="ar" style:country-complex="TN"/>
    </style:style>
    <style:style style:name="P174" style:parent-style-name="Standard" style:family="paragraph">
      <style:text-properties fo:color="#000000" fo:font-size="14pt" style:font-size-asian="14pt" style:font-size-complex="14pt" fo:language="ru" fo:country="RU" style:language-complex="ar" style:country-complex="TN"/>
    </style:style>
    <style:style style:name="P175" style:parent-style-name="Standard" style:family="paragraph">
      <style:text-properties fo:color="#000000" fo:font-size="14pt" style:font-size-asian="14pt" style:font-size-complex="14pt" fo:language="ru" fo:country="RU" style:language-complex="ar" style:country-complex="TN"/>
    </style:style>
    <style:style style:name="P176" style:parent-style-name="Standard" style:family="paragraph">
      <style:text-properties fo:color="#000000" fo:font-size="14pt" style:font-size-asian="14pt" style:font-size-complex="14pt" fo:language="ru" fo:country="RU" style:language-complex="ar" style:country-complex="TN"/>
    </style:style>
    <style:style style:name="P177" style:parent-style-name="Standard" style:family="paragraph">
      <style:text-properties fo:color="#000000" fo:font-size="14pt" style:font-size-asian="14pt" style:font-size-complex="14pt" fo:language="ru" fo:country="RU" style:language-complex="ar" style:country-complex="TN"/>
    </style:style>
    <style:style style:name="P178" style:parent-style-name="Standard" style:family="paragraph">
      <style:text-properties fo:color="#000000" fo:font-size="14pt" style:font-size-asian="14pt" style:font-size-complex="14pt" fo:language="ru" fo:country="RU" style:language-complex="ar" style:country-complex="TN"/>
    </style:style>
    <style:style style:name="P179" style:parent-style-name="Standard" style:family="paragraph">
      <style:text-properties fo:color="#000000" fo:font-size="14pt" style:font-size-asian="14pt" style:font-size-complex="14pt" fo:language="ru" fo:country="RU" style:language-complex="ar" style:country-complex="TN"/>
    </style:style>
    <style:style style:name="P180" style:parent-style-name="Standard" style:family="paragraph">
      <style:text-properties fo:color="#000000" fo:font-size="14pt" style:font-size-asian="14pt" style:font-size-complex="14pt" fo:language="ru" fo:country="RU" style:language-complex="ar" style:country-complex="TN"/>
    </style:style>
    <style:style style:name="P181" style:parent-style-name="Standard" style:family="paragraph">
      <style:text-properties fo:color="#000000" fo:font-size="14pt" style:font-size-asian="14pt" style:font-size-complex="14pt" fo:language="ru" fo:country="RU" style:language-complex="ar" style:country-complex="TN"/>
    </style:style>
    <style:style style:name="P182" style:parent-style-name="Standard" style:family="paragraph">
      <style:text-properties fo:color="#000000" fo:font-size="14pt" style:font-size-asian="14pt" style:font-size-complex="14pt" fo:language="ru" fo:country="RU" style:language-complex="ar" style:country-complex="TN"/>
    </style:style>
    <style:style style:name="P183" style:parent-style-name="Standard" style:family="paragraph">
      <style:text-properties fo:color="#000000" fo:font-size="14pt" style:font-size-asian="14pt" style:font-size-complex="14pt" fo:language="ru" fo:country="RU" style:language-complex="ar" style:country-complex="TN"/>
    </style:style>
    <style:style style:name="P184" style:parent-style-name="Standard" style:family="paragraph">
      <style:text-properties fo:color="#000000" fo:font-size="14pt" style:font-size-asian="14pt" style:font-size-complex="14pt" fo:language="ru" fo:country="RU" style:language-complex="ar" style:country-complex="TN"/>
    </style:style>
    <style:style style:name="P185" style:parent-style-name="Standard" style:family="paragraph">
      <style:text-properties fo:color="#000000" fo:font-size="14pt" style:font-size-asian="14pt" style:font-size-complex="14pt" fo:language="ru" fo:country="RU" style:language-complex="ar" style:country-complex="TN"/>
    </style:style>
    <style:style style:name="P186" style:parent-style-name="Standard" style:family="paragraph">
      <style:text-properties fo:color="#000000" fo:font-size="14pt" style:font-size-asian="14pt" style:font-size-complex="14pt" fo:language="ru" fo:country="RU" style:language-complex="ar" style:country-complex="TN"/>
    </style:style>
    <style:style style:name="P187" style:parent-style-name="Standard" style:family="paragraph">
      <style:text-properties fo:color="#000000" fo:font-size="14pt" style:font-size-asian="14pt" style:font-size-complex="14pt" fo:language="ru" fo:country="RU" style:language-complex="ar" style:country-complex="TN"/>
    </style:style>
    <style:style style:name="P188" style:parent-style-name="Standard" style:family="paragraph">
      <style:text-properties fo:color="#000000" fo:font-size="14pt" style:font-size-asian="14pt" style:font-size-complex="14pt" fo:language="ru" fo:country="RU" style:language-complex="ar" style:country-complex="TN"/>
    </style:style>
    <style:style style:name="T189" style:parent-style-name="Основнойшрифтабзаца" style:family="text">
      <style:text-properties fo:color="#000000" fo:font-size="14pt" style:font-size-asian="14pt" style:font-size-complex="14pt" fo:language="ru" fo:country="RU" style:language-complex="ar" style:country-complex="TN"/>
    </style:style>
    <style:style style:name="T190" style:parent-style-name="Основнойшрифтабзаца" style:family="text">
      <style:text-properties fo:color="#000000" fo:font-size="14pt" style:font-size-asian="14pt" style:font-size-complex="14pt"/>
    </style:style>
    <style:style style:name="T191" style:parent-style-name="Основнойшрифтабзаца" style:family="text">
      <style:text-properties fo:color="#000000" fo:font-size="14pt" style:font-size-asian="14pt" style:font-size-complex="14pt"/>
    </style:style>
    <style:style style:name="T192" style:parent-style-name="Основнойшрифтабзаца" style:family="text">
      <style:text-properties fo:color="#000000" fo:font-size="14pt" style:font-size-asian="14pt" style:font-size-complex="14pt" fo:language="ru" fo:country="RU"/>
    </style:style>
    <style:style style:name="T193" style:parent-style-name="Основнойшрифтабзаца" style:family="text">
      <style:text-properties fo:color="#000000" fo:font-size="14pt" style:font-size-asian="14pt" style:font-size-complex="14pt"/>
    </style:style>
    <style:style style:name="T194" style:parent-style-name="Основнойшрифтабзаца" style:family="text">
      <style:text-properties fo:color="#000000" fo:font-size="14pt" style:font-size-asian="14pt" style:font-size-complex="14pt" fo:language="ru" fo:country="RU"/>
    </style:style>
    <style:style style:name="T195" style:parent-style-name="Основнойшрифтабзаца" style:family="text">
      <style:text-properties fo:color="#000000" fo:font-size="14pt" style:font-size-asian="14pt" style:font-size-complex="14pt"/>
    </style:style>
    <style:style style:name="T196" style:parent-style-name="Основнойшрифтабзаца" style:family="text">
      <style:text-properties fo:color="#000000" fo:font-size="14pt" style:font-size-asian="14pt" style:font-size-complex="14pt" fo:language="ru" fo:country="RU"/>
    </style:style>
    <style:style style:name="T197" style:parent-style-name="Основнойшрифтабзаца" style:family="text">
      <style:text-properties fo:color="#000000" fo:font-size="14pt" style:font-size-asian="14pt" style:font-size-complex="14pt"/>
    </style:style>
    <style:style style:name="T198" style:parent-style-name="Основнойшрифтабзаца" style:family="text">
      <style:text-properties fo:color="#000000" fo:font-size="14pt" style:font-size-asian="14pt" style:font-size-complex="14pt"/>
    </style:style>
    <style:style style:name="T199" style:parent-style-name="Основнойшрифтабзаца" style:family="text">
      <style:text-properties fo:color="#000000" fo:font-size="14pt" style:font-size-asian="14pt" style:font-size-complex="14pt" fo:language="ru" fo:country="RU"/>
    </style:style>
    <style:style style:name="T200" style:parent-style-name="Основнойшрифтабзаца" style:family="text">
      <style:text-properties fo:color="#000000" fo:font-size="14pt" style:font-size-asian="14pt" style:font-size-complex="14pt"/>
    </style:style>
    <style:style style:name="T201" style:parent-style-name="Основнойшрифтабзаца" style:family="text">
      <style:text-properties fo:color="#000000" fo:font-size="14pt" style:font-size-asian="14pt" style:font-size-complex="14pt" fo:language="ru" fo:country="RU"/>
    </style:style>
    <style:style style:name="T202" style:parent-style-name="Основнойшрифтабзаца" style:family="text">
      <style:text-properties fo:color="#000000" fo:font-size="14pt" style:font-size-asian="14pt" style:font-size-complex="14pt"/>
    </style:style>
    <style:style style:name="T203" style:parent-style-name="Основнойшрифтабзаца" style:family="text">
      <style:text-properties fo:color="#000000" fo:font-size="14pt" style:font-size-asian="14pt" style:font-size-complex="14pt" fo:language="ru" fo:country="RU"/>
    </style:style>
    <style:style style:name="T204" style:parent-style-name="Основнойшрифтабзаца" style:family="text">
      <style:text-properties fo:color="#000000" fo:font-size="14pt" style:font-size-asian="14pt" style:font-size-complex="14pt"/>
    </style:style>
    <style:style style:name="T205" style:parent-style-name="Основнойшрифтабзаца" style:family="text">
      <style:text-properties fo:color="#000000" fo:font-size="14pt" style:font-size-asian="14pt" style:font-size-complex="14pt" fo:language="ru" fo:country="RU"/>
    </style:style>
    <style:style style:name="T206" style:parent-style-name="Основнойшрифтабзаца" style:family="text">
      <style:text-properties fo:color="#000000" fo:font-size="14pt" style:font-size-asian="14pt" style:font-size-complex="14pt"/>
    </style:style>
    <style:style style:name="T207" style:parent-style-name="Основнойшрифтабзаца" style:family="text">
      <style:text-properties fo:color="#000000" fo:font-size="14pt" style:font-size-asian="14pt" style:font-size-complex="14pt" fo:language="ru" fo:country="RU"/>
    </style:style>
    <style:style style:name="T208" style:parent-style-name="Основнойшрифтабзаца" style:family="text">
      <style:text-properties fo:color="#000000" fo:font-size="14pt" style:font-size-asian="14pt" style:font-size-complex="14pt"/>
    </style:style>
    <style:style style:name="T209" style:parent-style-name="Основнойшрифтабзаца" style:family="text">
      <style:text-properties fo:color="#000000" fo:font-size="14pt" style:font-size-asian="14pt" style:font-size-complex="14pt" fo:language="ru" fo:country="RU"/>
    </style:style>
    <style:style style:name="T210" style:parent-style-name="Основнойшрифтабзаца" style:family="text">
      <style:text-properties fo:color="#000000" fo:font-size="14pt" style:font-size-asian="14pt" style:font-size-complex="14pt"/>
    </style:style>
    <style:style style:name="T211" style:parent-style-name="Основнойшрифтабзаца" style:family="text">
      <style:text-properties fo:color="#000000" fo:font-size="14pt" style:font-size-asian="14pt" style:font-size-complex="14pt" fo:language="ru" fo:country="RU"/>
    </style:style>
    <style:style style:name="T212" style:parent-style-name="Основнойшрифтабзаца" style:family="text">
      <style:text-properties fo:color="#000000" fo:font-size="14pt" style:font-size-asian="14pt" style:font-size-complex="14pt"/>
    </style:style>
    <style:style style:name="T213" style:parent-style-name="Основнойшрифтабзаца" style:family="text">
      <style:text-properties fo:color="#000000" fo:font-size="14pt" style:font-size-asian="14pt" style:font-size-complex="14pt" fo:language="ru" fo:country="RU"/>
    </style:style>
    <style:style style:name="T214" style:parent-style-name="Основнойшрифтабзаца" style:family="text">
      <style:text-properties fo:color="#000000" fo:font-size="14pt" style:font-size-asian="14pt" style:font-size-complex="14pt"/>
    </style:style>
    <style:style style:name="T215" style:parent-style-name="Основнойшрифтабзаца" style:family="text">
      <style:text-properties fo:color="#000000" fo:font-size="14pt" style:font-size-asian="14pt" style:font-size-complex="14pt" fo:language="ru" fo:country="RU"/>
    </style:style>
    <style:style style:name="T216" style:parent-style-name="Основнойшрифтабзаца" style:family="text">
      <style:text-properties fo:color="#000000" fo:font-size="14pt" style:font-size-asian="14pt" style:font-size-complex="14pt"/>
    </style:style>
    <style:style style:name="T217" style:parent-style-name="Основнойшрифтабзаца" style:family="text">
      <style:text-properties fo:color="#000000" fo:font-size="14pt" style:font-size-asian="14pt" style:font-size-complex="14pt" fo:language="ru" fo:country="RU"/>
    </style:style>
    <style:style style:name="T218" style:parent-style-name="Основнойшрифтабзаца" style:family="text">
      <style:text-properties fo:color="#000000" fo:font-size="14pt" style:font-size-asian="14pt" style:font-size-complex="14pt"/>
    </style:style>
    <style:style style:name="T219" style:parent-style-name="Основнойшрифтабзаца" style:family="text">
      <style:text-properties fo:color="#000000" fo:font-size="14pt" style:font-size-asian="14pt" style:font-size-complex="14pt" fo:language="ru" fo:country="RU"/>
    </style:style>
    <style:style style:name="T220" style:parent-style-name="Основнойшрифтабзаца" style:family="text">
      <style:text-properties fo:color="#000000" fo:font-size="14pt" style:font-size-asian="14pt" style:font-size-complex="14pt"/>
    </style:style>
    <style:style style:name="T221" style:parent-style-name="Основнойшрифтабзаца" style:family="text">
      <style:text-properties fo:color="#000000" fo:font-size="14pt" style:font-size-asian="14pt" style:font-size-complex="14pt"/>
    </style:style>
    <style:style style:name="T222" style:parent-style-name="Основнойшрифтабзаца" style:family="text">
      <style:text-properties fo:color="#000000" fo:font-size="14pt" style:font-size-asian="14pt" style:font-size-complex="14pt" fo:language="ru" fo:country="RU"/>
    </style:style>
    <style:style style:name="T223" style:parent-style-name="Основнойшрифтабзаца" style:family="text">
      <style:text-properties fo:color="#000000" fo:font-size="14pt" style:font-size-asian="14pt" style:font-size-complex="14pt"/>
    </style:style>
    <style:style style:name="T224" style:parent-style-name="Основнойшрифтабзаца" style:family="text">
      <style:text-properties fo:color="#000000" fo:font-size="14pt" style:font-size-asian="14pt" style:font-size-complex="14pt" fo:language="ru" fo:country="RU"/>
    </style:style>
    <style:style style:name="T225" style:parent-style-name="Основнойшрифтабзаца" style:family="text">
      <style:text-properties fo:color="#000000" fo:font-size="14pt" style:font-size-asian="14pt" style:font-size-complex="14pt"/>
    </style:style>
    <style:style style:name="T226" style:parent-style-name="Основнойшрифтабзаца" style:family="text">
      <style:text-properties fo:color="#000000" fo:font-size="14pt" style:font-size-asian="14pt" style:font-size-complex="14pt" fo:language="ru" fo:country="RU"/>
    </style:style>
    <style:style style:name="T227" style:parent-style-name="Основнойшрифтабзаца" style:family="text">
      <style:text-properties fo:color="#000000" fo:font-size="14pt" style:font-size-asian="14pt" style:font-size-complex="14pt"/>
    </style:style>
    <style:style style:name="T228" style:parent-style-name="Основнойшрифтабзаца" style:family="text">
      <style:text-properties fo:color="#000000" fo:font-size="14pt" style:font-size-asian="14pt" style:font-size-complex="14pt"/>
    </style:style>
    <style:style style:name="T229" style:parent-style-name="Основнойшрифтабзаца" style:family="text">
      <style:text-properties fo:color="#000000" fo:font-size="14pt" style:font-size-asian="14pt" style:font-size-complex="14pt" fo:language="ru" fo:country="RU"/>
    </style:style>
    <style:style style:name="T230" style:parent-style-name="Основнойшрифтабзаца" style:family="text">
      <style:text-properties fo:color="#000000" fo:font-size="14pt" style:font-size-asian="14pt" style:font-size-complex="14pt"/>
    </style:style>
    <style:style style:name="T231" style:parent-style-name="Основнойшрифтабзаца" style:family="text">
      <style:text-properties fo:color="#000000" fo:font-size="14pt" style:font-size-asian="14pt" style:font-size-complex="14pt" fo:language="ru" fo:country="RU"/>
    </style:style>
    <style:style style:name="T232" style:parent-style-name="Основнойшрифтабзаца" style:family="text">
      <style:text-properties fo:color="#000000" fo:font-size="14pt" style:font-size-asian="14pt" style:font-size-complex="14pt"/>
    </style:style>
    <style:style style:name="T233" style:parent-style-name="Основнойшрифтабзаца" style:family="text">
      <style:text-properties fo:color="#000000" fo:font-size="14pt" style:font-size-asian="14pt" style:font-size-complex="14pt" fo:language="ru" fo:country="RU"/>
    </style:style>
    <style:style style:name="T234" style:parent-style-name="Основнойшрифтабзаца" style:family="text">
      <style:text-properties fo:color="#000000" fo:font-size="14pt" style:font-size-asian="14pt" style:font-size-complex="14pt"/>
    </style:style>
    <style:style style:name="T235" style:parent-style-name="Основнойшрифтабзаца" style:family="text">
      <style:text-properties fo:color="#000000" fo:font-size="14pt" style:font-size-asian="14pt" style:font-size-complex="14pt" fo:language="ru" fo:country="RU"/>
    </style:style>
    <style:style style:name="T236" style:parent-style-name="Основнойшрифтабзаца" style:family="text">
      <style:text-properties fo:color="#000000" fo:font-size="14pt" style:font-size-asian="14pt" style:font-size-complex="14pt"/>
    </style:style>
    <style:style style:name="T237" style:parent-style-name="Основнойшрифтабзаца" style:family="text">
      <style:text-properties fo:color="#000000" fo:font-size="14pt" style:font-size-asian="14pt" style:font-size-complex="14pt"/>
    </style:style>
    <style:style style:name="T238" style:parent-style-name="Основнойшрифтабзаца" style:family="text">
      <style:text-properties fo:color="#000000" fo:font-size="14pt" style:font-size-asian="14pt" style:font-size-complex="14pt" fo:language="ru" fo:country="RU"/>
    </style:style>
    <style:style style:name="T239" style:parent-style-name="Основнойшрифтабзаца" style:family="text">
      <style:text-properties fo:color="#000000" fo:font-size="14pt" style:font-size-asian="14pt" style:font-size-complex="14pt"/>
    </style:style>
    <style:style style:name="T240" style:parent-style-name="Основнойшрифтабзаца" style:family="text">
      <style:text-properties fo:color="#000000" fo:font-size="14pt" style:font-size-asian="14pt" style:font-size-complex="14pt" fo:language="ru" fo:country="RU"/>
    </style:style>
    <style:style style:name="T241" style:parent-style-name="Основнойшрифтабзаца" style:family="text">
      <style:text-properties fo:color="#000000" fo:font-size="14pt" style:font-size-asian="14pt" style:font-size-complex="14pt"/>
    </style:style>
    <style:style style:name="T242" style:parent-style-name="Основнойшрифтабзаца" style:family="text">
      <style:text-properties fo:color="#000000" fo:font-size="14pt" style:font-size-asian="14pt" style:font-size-complex="14pt" fo:language="ru" fo:country="RU"/>
    </style:style>
    <style:style style:name="T243" style:parent-style-name="Основнойшрифтабзаца" style:family="text">
      <style:text-properties fo:color="#000000" fo:font-size="14pt" style:font-size-asian="14pt" style:font-size-complex="14pt"/>
    </style:style>
    <style:style style:name="T244" style:parent-style-name="Основнойшрифтабзаца" style:family="text">
      <style:text-properties fo:color="#000000" fo:font-size="14pt" style:font-size-asian="14pt" style:font-size-complex="14pt" fo:language="ru" fo:country="RU"/>
    </style:style>
    <style:style style:name="T245" style:parent-style-name="Основнойшрифтабзаца" style:family="text">
      <style:text-properties fo:color="#000000" fo:font-size="14pt" style:font-size-asian="14pt" style:font-size-complex="14pt"/>
    </style:style>
    <style:style style:name="T246" style:parent-style-name="Основнойшрифтабзаца" style:family="text">
      <style:text-properties fo:color="#000000" fo:font-size="14pt" style:font-size-asian="14pt" style:font-size-complex="14pt" fo:language="ru" fo:country="RU"/>
    </style:style>
    <style:style style:name="T247" style:parent-style-name="Основнойшрифтабзаца" style:family="text">
      <style:text-properties fo:color="#000000" fo:font-size="14pt" style:font-size-asian="14pt" style:font-size-complex="14pt"/>
    </style:style>
    <style:style style:name="T248" style:parent-style-name="Основнойшрифтабзаца" style:family="text">
      <style:text-properties fo:color="#000000" fo:font-size="14pt" style:font-size-asian="14pt" style:font-size-complex="14pt"/>
    </style:style>
    <style:style style:name="T249" style:parent-style-name="Основнойшрифтабзаца" style:family="text">
      <style:text-properties fo:color="#000000" fo:font-size="14pt" style:font-size-asian="14pt" style:font-size-complex="14pt" fo:language="ru" fo:country="RU"/>
    </style:style>
    <style:style style:name="T250" style:parent-style-name="Основнойшрифтабзаца" style:family="text">
      <style:text-properties fo:color="#000000" fo:font-size="14pt" style:font-size-asian="14pt" style:font-size-complex="14pt"/>
    </style:style>
    <style:style style:name="T251" style:parent-style-name="Основнойшрифтабзаца" style:family="text">
      <style:text-properties fo:color="#000000" fo:font-size="14pt" style:font-size-asian="14pt" style:font-size-complex="14pt" fo:language="ru" fo:country="RU"/>
    </style:style>
    <style:style style:name="T252" style:parent-style-name="Основнойшрифтабзаца" style:family="text">
      <style:text-properties fo:color="#000000" fo:font-size="14pt" style:font-size-asian="14pt" style:font-size-complex="14pt"/>
    </style:style>
    <style:style style:name="T253" style:parent-style-name="Основнойшрифтабзаца" style:family="text">
      <style:text-properties fo:color="#000000" fo:font-size="14pt" style:font-size-asian="14pt" style:font-size-complex="14pt" fo:language="ru" fo:country="RU"/>
    </style:style>
    <style:style style:name="T254" style:parent-style-name="Основнойшрифтабзаца" style:family="text">
      <style:text-properties fo:color="#000000" fo:font-size="14pt" style:font-size-asian="14pt" style:font-size-complex="14pt"/>
    </style:style>
    <style:style style:name="T255" style:parent-style-name="Основнойшрифтабзаца" style:family="text">
      <style:text-properties fo:color="#000000" fo:font-size="14pt" style:font-size-asian="14pt" style:font-size-complex="14pt" fo:language="ru" fo:country="RU"/>
    </style:style>
    <style:style style:name="T256" style:parent-style-name="Основнойшрифтабзаца" style:family="text">
      <style:text-properties fo:color="#000000" fo:font-size="14pt" style:font-size-asian="14pt" style:font-size-complex="14pt"/>
    </style:style>
    <style:style style:name="T257" style:parent-style-name="Основнойшрифтабзаца" style:family="text">
      <style:text-properties fo:color="#000000" fo:font-size="14pt" style:font-size-asian="14pt" style:font-size-complex="14pt" fo:language="ru" fo:country="RU"/>
    </style:style>
    <style:style style:name="T258" style:parent-style-name="Основнойшрифтабзаца" style:family="text">
      <style:text-properties fo:color="#000000" fo:font-size="14pt" style:font-size-asian="14pt" style:font-size-complex="14pt"/>
    </style:style>
    <style:style style:name="T259" style:parent-style-name="Основнойшрифтабзаца" style:family="text">
      <style:text-properties fo:color="#000000" fo:font-size="14pt" style:font-size-asian="14pt" style:font-size-complex="14pt"/>
    </style:style>
    <style:style style:name="T260" style:parent-style-name="Основнойшрифтабзаца" style:family="text">
      <style:text-properties fo:color="#000000" fo:font-size="14pt" style:font-size-asian="14pt" style:font-size-complex="14pt" fo:language="ru" fo:country="RU"/>
    </style:style>
    <style:style style:name="T261" style:parent-style-name="Основнойшрифтабзаца" style:family="text">
      <style:text-properties fo:color="#000000" fo:font-size="14pt" style:font-size-asian="14pt" style:font-size-complex="14pt"/>
    </style:style>
    <style:style style:name="T262" style:parent-style-name="Основнойшрифтабзаца" style:family="text">
      <style:text-properties fo:color="#000000" fo:font-size="14pt" style:font-size-asian="14pt" style:font-size-complex="14pt" fo:language="ru" fo:country="RU"/>
    </style:style>
    <style:style style:name="T263" style:parent-style-name="Основнойшрифтабзаца" style:family="text">
      <style:text-properties fo:color="#000000" fo:font-size="14pt" style:font-size-asian="14pt" style:font-size-complex="14pt"/>
    </style:style>
    <style:style style:name="T264" style:parent-style-name="Основнойшрифтабзаца" style:family="text">
      <style:text-properties fo:color="#000000" fo:font-size="14pt" style:font-size-asian="14pt" style:font-size-complex="14pt" fo:language="ru" fo:country="RU"/>
    </style:style>
    <style:style style:name="T265" style:parent-style-name="Основнойшрифтабзаца" style:family="text">
      <style:text-properties fo:color="#000000" fo:font-size="14pt" style:font-size-asian="14pt" style:font-size-complex="14pt"/>
    </style:style>
    <style:style style:name="T266" style:parent-style-name="Основнойшрифтабзаца" style:family="text">
      <style:text-properties fo:color="#000000" fo:font-size="14pt" style:font-size-asian="14pt" style:font-size-complex="14pt" fo:language="ru" fo:country="RU"/>
    </style:style>
    <style:style style:name="T267" style:parent-style-name="Основнойшрифтабзаца" style:family="text">
      <style:text-properties fo:color="#000000" fo:font-size="14pt" style:font-size-asian="14pt" style:font-size-complex="14pt"/>
    </style:style>
    <style:style style:name="T268" style:parent-style-name="Основнойшрифтабзаца" style:family="text">
      <style:text-properties fo:color="#000000" fo:font-size="14pt" style:font-size-asian="14pt" style:font-size-complex="14pt" fo:language="ru" fo:country="RU"/>
    </style:style>
    <style:style style:name="T269" style:parent-style-name="Основнойшрифтабзаца" style:family="text">
      <style:text-properties fo:color="#000000" fo:font-size="14pt" style:font-size-asian="14pt" style:font-size-complex="14pt"/>
    </style:style>
    <style:style style:name="T270" style:parent-style-name="Основнойшрифтабзаца" style:family="text">
      <style:text-properties fo:color="#000000" fo:font-size="14pt" style:font-size-asian="14pt" style:font-size-complex="14pt" fo:language="ru" fo:country="RU"/>
    </style:style>
    <style:style style:name="T271" style:parent-style-name="Основнойшрифтабзаца" style:family="text">
      <style:text-properties fo:color="#000000" fo:font-size="14pt" style:font-size-asian="14pt" style:font-size-complex="14pt"/>
    </style:style>
    <style:style style:name="T272" style:parent-style-name="Основнойшрифтабзаца" style:family="text">
      <style:text-properties fo:color="#000000" fo:font-size="14pt" style:font-size-asian="14pt" style:font-size-complex="14pt" fo:language="ru" fo:country="RU"/>
    </style:style>
    <style:style style:name="T273" style:parent-style-name="Основнойшрифтабзаца" style:family="text">
      <style:text-properties fo:color="#000000" fo:font-size="14pt" style:font-size-asian="14pt" style:font-size-complex="14pt"/>
    </style:style>
    <style:style style:name="T274" style:parent-style-name="Основнойшрифтабзаца" style:family="text">
      <style:text-properties fo:color="#000000" fo:font-size="14pt" style:font-size-asian="14pt" style:font-size-complex="14pt"/>
    </style:style>
    <style:style style:name="T275" style:parent-style-name="Основнойшрифтабзаца" style:family="text">
      <style:text-properties fo:color="#000000" fo:font-size="14pt" style:font-size-asian="14pt" style:font-size-complex="14pt" fo:language="ru" fo:country="RU"/>
    </style:style>
    <style:style style:name="T276" style:parent-style-name="Основнойшрифтабзаца" style:family="text">
      <style:text-properties fo:color="#000000" fo:font-size="14pt" style:font-size-asian="14pt" style:font-size-complex="14pt"/>
    </style:style>
    <style:style style:name="T277" style:parent-style-name="Основнойшрифтабзаца" style:family="text">
      <style:text-properties fo:color="#000000" fo:font-size="14pt" style:font-size-asian="14pt" style:font-size-complex="14pt"/>
    </style:style>
    <style:style style:name="T278" style:parent-style-name="Основнойшрифтабзаца" style:family="text">
      <style:text-properties fo:color="#000000" fo:font-size="14pt" style:font-size-asian="14pt" style:font-size-complex="14pt" fo:language="ru" fo:country="RU"/>
    </style:style>
    <style:style style:name="T279" style:parent-style-name="Основнойшрифтабзаца" style:family="text">
      <style:text-properties fo:color="#000000" fo:font-size="14pt" style:font-size-asian="14pt" style:font-size-complex="14pt"/>
    </style:style>
    <style:style style:name="T280" style:parent-style-name="Основнойшрифтабзаца" style:family="text">
      <style:text-properties fo:color="#000000" fo:font-size="14pt" style:font-size-asian="14pt" style:font-size-complex="14pt" fo:language="ru" fo:country="RU"/>
    </style:style>
    <style:style style:name="T281" style:parent-style-name="Основнойшрифтабзаца" style:family="text">
      <style:text-properties fo:color="#000000" fo:font-size="14pt" style:font-size-asian="14pt" style:font-size-complex="14pt"/>
    </style:style>
    <style:style style:name="T282" style:parent-style-name="Основнойшрифтабзаца" style:family="text">
      <style:text-properties fo:color="#000000" fo:font-size="14pt" style:font-size-asian="14pt" style:font-size-complex="14pt" fo:language="ru" fo:country="RU"/>
    </style:style>
    <style:style style:name="T283" style:parent-style-name="Основнойшрифтабзаца" style:family="text">
      <style:text-properties fo:color="#000000" fo:font-size="14pt" style:font-size-asian="14pt" style:font-size-complex="14pt"/>
    </style:style>
    <style:style style:name="T284" style:parent-style-name="Основнойшрифтабзаца" style:family="text">
      <style:text-properties fo:color="#000000" fo:font-size="14pt" style:font-size-asian="14pt" style:font-size-complex="14pt" fo:language="ru" fo:country="RU"/>
    </style:style>
    <style:style style:name="T285" style:parent-style-name="Основнойшрифтабзаца" style:family="text">
      <style:text-properties fo:color="#000000" fo:font-size="14pt" style:font-size-asian="14pt" style:font-size-complex="14pt"/>
    </style:style>
    <style:style style:name="T286" style:parent-style-name="Основнойшрифтабзаца" style:family="text">
      <style:text-properties fo:color="#000000" fo:font-size="14pt" style:font-size-asian="14pt" style:font-size-complex="14pt" fo:language="ru" fo:country="RU"/>
    </style:style>
    <style:style style:name="T287" style:parent-style-name="Основнойшрифтабзаца" style:family="text">
      <style:text-properties fo:color="#000000" fo:font-size="14pt" style:font-size-asian="14pt" style:font-size-complex="14pt"/>
    </style:style>
    <style:style style:name="T288" style:parent-style-name="Основнойшрифтабзаца" style:family="text">
      <style:text-properties fo:color="#000000" fo:font-size="14pt" style:font-size-asian="14pt" style:font-size-complex="14pt"/>
    </style:style>
    <style:style style:name="T289" style:parent-style-name="Основнойшрифтабзаца" style:family="text">
      <style:text-properties fo:color="#000000" fo:font-size="14pt" style:font-size-asian="14pt" style:font-size-complex="14pt" fo:language="ru" fo:country="RU"/>
    </style:style>
    <style:style style:name="T290" style:parent-style-name="Основнойшрифтабзаца" style:family="text">
      <style:text-properties fo:color="#000000" fo:font-size="14pt" style:font-size-asian="14pt" style:font-size-complex="14pt"/>
    </style:style>
    <style:style style:name="T291" style:parent-style-name="Основнойшрифтабзаца" style:family="text">
      <style:text-properties fo:color="#000000" fo:font-size="14pt" style:font-size-asian="14pt" style:font-size-complex="14pt"/>
    </style:style>
    <style:style style:name="T292" style:parent-style-name="Основнойшрифтабзаца" style:family="text">
      <style:text-properties fo:color="#000000" fo:font-size="14pt" style:font-size-asian="14pt" style:font-size-complex="14pt"/>
    </style:style>
    <style:style style:name="T293" style:parent-style-name="Основнойшрифтабзаца" style:family="text">
      <style:text-properties fo:color="#000000" fo:font-size="14pt" style:font-size-asian="14pt" style:font-size-complex="14pt"/>
    </style:style>
    <style:style style:name="T294" style:parent-style-name="Основнойшрифтабзаца" style:family="text">
      <style:text-properties fo:color="#000000" fo:font-size="14pt" style:font-size-asian="14pt" style:font-size-complex="14pt" fo:language="ru" fo:country="RU"/>
    </style:style>
    <style:style style:name="T295" style:parent-style-name="Основнойшрифтабзаца" style:family="text">
      <style:text-properties fo:color="#000000" fo:font-size="14pt" style:font-size-asian="14pt" style:font-size-complex="14pt"/>
    </style:style>
    <style:style style:name="T296" style:parent-style-name="Основнойшрифтабзаца" style:family="text">
      <style:text-properties fo:color="#000000" fo:font-size="14pt" style:font-size-asian="14pt" style:font-size-complex="14pt"/>
    </style:style>
    <style:style style:name="T297" style:parent-style-name="Основнойшрифтабзаца" style:family="text">
      <style:text-properties fo:color="#000000" fo:font-size="14pt" style:font-size-asian="14pt" style:font-size-complex="14pt"/>
    </style:style>
    <style:style style:name="T298" style:parent-style-name="Основнойшрифтабзаца" style:family="text">
      <style:text-properties fo:color="#000000" fo:font-size="14pt" style:font-size-asian="14pt" style:font-size-complex="14pt" fo:language="ru" fo:country="RU"/>
    </style:style>
    <style:style style:name="T299" style:parent-style-name="Основнойшрифтабзаца" style:family="text">
      <style:text-properties fo:color="#000000" fo:font-size="14pt" style:font-size-asian="14pt" style:font-size-complex="14pt"/>
    </style:style>
    <style:style style:name="T300" style:parent-style-name="Основнойшрифтабзаца" style:family="text">
      <style:text-properties fo:color="#000000" fo:font-size="14pt" style:font-size-asian="14pt" style:font-size-complex="14pt" fo:language="ru" fo:country="RU"/>
    </style:style>
    <style:style style:name="T301" style:parent-style-name="Основнойшрифтабзаца" style:family="text">
      <style:text-properties fo:color="#000000" fo:font-size="14pt" style:font-size-asian="14pt" style:font-size-complex="14pt"/>
    </style:style>
    <style:style style:name="T302" style:parent-style-name="Основнойшрифтабзаца" style:family="text">
      <style:text-properties fo:color="#000000" fo:font-size="14pt" style:font-size-asian="14pt" style:font-size-complex="14pt"/>
    </style:style>
    <style:style style:name="T303" style:parent-style-name="Основнойшрифтабзаца" style:family="text">
      <style:text-properties fo:color="#000000" fo:font-size="14pt" style:font-size-asian="14pt" style:font-size-complex="14pt"/>
    </style:style>
    <style:style style:name="T304" style:parent-style-name="Основнойшрифтабзаца" style:family="text">
      <style:text-properties fo:color="#000000" fo:font-size="14pt" style:font-size-asian="14pt" style:font-size-complex="14pt" fo:language="ru" fo:country="RU"/>
    </style:style>
    <style:style style:name="T305" style:parent-style-name="Основнойшрифтабзаца" style:family="text">
      <style:text-properties fo:color="#000000" fo:font-size="14pt" style:font-size-asian="14pt" style:font-size-complex="14pt"/>
    </style:style>
    <style:style style:name="T306" style:parent-style-name="Основнойшрифтабзаца" style:family="text">
      <style:text-properties fo:color="#000000" fo:font-size="14pt" style:font-size-asian="14pt" style:font-size-complex="14pt"/>
    </style:style>
    <style:style style:name="T307" style:parent-style-name="Основнойшрифтабзаца" style:family="text">
      <style:text-properties fo:color="#000000" fo:font-size="14pt" style:font-size-asian="14pt" style:font-size-complex="14pt" fo:language="ru" fo:country="RU"/>
    </style:style>
    <style:style style:name="T308" style:parent-style-name="Основнойшрифтабзаца" style:family="text">
      <style:text-properties fo:color="#000000" fo:font-size="14pt" style:font-size-asian="14pt" style:font-size-complex="14pt"/>
    </style:style>
    <style:style style:name="T309" style:parent-style-name="Основнойшрифтабзаца" style:family="text">
      <style:text-properties fo:color="#000000" fo:font-size="14pt" style:font-size-asian="14pt" style:font-size-complex="14pt" fo:language="ru" fo:country="RU"/>
    </style:style>
    <style:style style:name="T310" style:parent-style-name="Основнойшрифтабзаца" style:family="text">
      <style:text-properties fo:color="#000000" fo:font-size="14pt" style:font-size-asian="14pt" style:font-size-complex="14pt"/>
    </style:style>
    <style:style style:name="T311" style:parent-style-name="Основнойшрифтабзаца" style:family="text">
      <style:text-properties fo:color="#000000" fo:font-size="14pt" style:font-size-asian="14pt" style:font-size-complex="14pt" fo:language="ru" fo:country="RU"/>
    </style:style>
    <style:style style:name="T312" style:parent-style-name="Основнойшрифтабзаца" style:family="text">
      <style:text-properties fo:color="#000000" fo:font-size="14pt" style:font-size-asian="14pt" style:font-size-complex="14pt"/>
    </style:style>
    <style:style style:name="T313" style:parent-style-name="Основнойшрифтабзаца" style:family="text">
      <style:text-properties fo:color="#000000" fo:font-size="14pt" style:font-size-asian="14pt" style:font-size-complex="14pt" fo:language="ru" fo:country="RU"/>
    </style:style>
    <style:style style:name="T314" style:parent-style-name="Основнойшрифтабзаца" style:family="text">
      <style:text-properties fo:color="#000000" fo:font-size="14pt" style:font-size-asian="14pt" style:font-size-complex="14pt"/>
    </style:style>
    <style:style style:name="T315" style:parent-style-name="Основнойшрифтабзаца" style:family="text">
      <style:text-properties fo:color="#000000" fo:font-size="14pt" style:font-size-asian="14pt" style:font-size-complex="14pt" fo:language="ru" fo:country="RU"/>
    </style:style>
    <style:style style:name="T316" style:parent-style-name="Основнойшрифтабзаца" style:family="text">
      <style:text-properties fo:color="#000000" fo:font-size="14pt" style:font-size-asian="14pt" style:font-size-complex="14pt"/>
    </style:style>
    <style:style style:name="T317" style:parent-style-name="Основнойшрифтабзаца" style:family="text">
      <style:text-properties fo:color="#000000" fo:font-size="14pt" style:font-size-asian="14pt" style:font-size-complex="14pt" fo:language="ru" fo:country="RU"/>
    </style:style>
    <style:style style:name="T318" style:parent-style-name="Основнойшрифтабзаца" style:family="text">
      <style:text-properties fo:color="#000000" fo:font-size="14pt" style:font-size-asian="14pt" style:font-size-complex="14pt" fo:language="ru" fo:country="RU"/>
    </style:style>
    <style:style style:name="T319" style:parent-style-name="Основнойшрифтабзаца" style:family="text">
      <style:text-properties fo:color="#000000" fo:font-size="14pt" style:font-size-asian="14pt" style:font-size-complex="14pt"/>
    </style:style>
    <style:style style:name="T320" style:parent-style-name="Основнойшрифтабзаца" style:family="text">
      <style:text-properties fo:color="#000000" fo:font-size="14pt" style:font-size-asian="14pt" style:font-size-complex="14pt" fo:language="ru" fo:country="RU"/>
    </style:style>
    <style:style style:name="T321" style:parent-style-name="Основнойшрифтабзаца" style:family="text">
      <style:text-properties fo:color="#000000" fo:font-size="14pt" style:font-size-asian="14pt" style:font-size-complex="14pt"/>
    </style:style>
    <style:style style:name="T322" style:parent-style-name="Основнойшрифтабзаца" style:family="text">
      <style:text-properties fo:color="#000000" fo:font-size="14pt" style:font-size-asian="14pt" style:font-size-complex="14pt" fo:language="ru" fo:country="RU"/>
    </style:style>
    <style:style style:name="T323" style:parent-style-name="Основнойшрифтабзаца" style:family="text">
      <style:text-properties fo:color="#000000" fo:font-size="14pt" style:font-size-asian="14pt" style:font-size-complex="14pt"/>
    </style:style>
    <style:style style:name="T324" style:parent-style-name="Основнойшрифтабзаца" style:family="text">
      <style:text-properties fo:color="#000000" fo:font-size="14pt" style:font-size-asian="14pt" style:font-size-complex="14pt" fo:language="ru" fo:country="RU"/>
    </style:style>
    <style:style style:name="T325" style:parent-style-name="Основнойшрифтабзаца" style:family="text">
      <style:text-properties fo:color="#000000" fo:font-size="14pt" style:font-size-asian="14pt" style:font-size-complex="14pt"/>
    </style:style>
    <style:style style:name="T326" style:parent-style-name="Основнойшрифтабзаца" style:family="text">
      <style:text-properties fo:color="#000000" fo:font-size="14pt" style:font-size-asian="14pt" style:font-size-complex="14pt" fo:language="ru" fo:country="RU"/>
    </style:style>
    <style:style style:name="T327" style:parent-style-name="Основнойшрифтабзаца" style:family="text">
      <style:text-properties fo:color="#000000" fo:font-size="14pt" style:font-size-asian="14pt" style:font-size-complex="14pt"/>
    </style:style>
    <style:style style:name="T328" style:parent-style-name="Основнойшрифтабзаца" style:family="text">
      <style:text-properties fo:color="#000000" fo:font-size="14pt" style:font-size-asian="14pt" style:font-size-complex="14pt" fo:language="ru" fo:country="RU"/>
    </style:style>
    <style:style style:name="T329" style:parent-style-name="Основнойшрифтабзаца" style:family="text">
      <style:text-properties fo:color="#000000" fo:font-size="14pt" style:font-size-asian="14pt" style:font-size-complex="14pt"/>
    </style:style>
    <style:style style:name="T330" style:parent-style-name="Основнойшрифтабзаца" style:family="text">
      <style:text-properties fo:color="#000000" fo:font-size="14pt" style:font-size-asian="14pt" style:font-size-complex="14pt" fo:language="ru" fo:country="RU"/>
    </style:style>
    <style:style style:name="T331" style:parent-style-name="Основнойшрифтабзаца" style:family="text">
      <style:text-properties fo:color="#000000" fo:font-size="14pt" style:font-size-asian="14pt" style:font-size-complex="14pt"/>
    </style:style>
    <style:style style:name="T332" style:parent-style-name="Основнойшрифтабзаца" style:family="text">
      <style:text-properties fo:color="#000000" fo:font-size="14pt" style:font-size-asian="14pt" style:font-size-complex="14pt" fo:language="ru" fo:country="RU"/>
    </style:style>
    <style:style style:name="T333" style:parent-style-name="Основнойшрифтабзаца" style:family="text">
      <style:text-properties fo:color="#000000" fo:font-size="14pt" style:font-size-asian="14pt" style:font-size-complex="14pt"/>
    </style:style>
    <style:style style:name="T334" style:parent-style-name="Основнойшрифтабзаца" style:family="text">
      <style:text-properties fo:color="#000000" fo:font-size="14pt" style:font-size-asian="14pt" style:font-size-complex="14pt" fo:language="ru" fo:country="RU"/>
    </style:style>
    <style:style style:name="T335" style:parent-style-name="Основнойшрифтабзаца" style:family="text">
      <style:text-properties fo:color="#000000" fo:font-size="14pt" style:font-size-asian="14pt" style:font-size-complex="14pt"/>
    </style:style>
    <style:style style:name="T336" style:parent-style-name="Основнойшрифтабзаца" style:family="text">
      <style:text-properties fo:color="#000000" fo:font-size="14pt" style:font-size-asian="14pt" style:font-size-complex="14pt" fo:language="ru" fo:country="RU"/>
    </style:style>
    <style:style style:name="T337" style:parent-style-name="Основнойшрифтабзаца" style:family="text">
      <style:text-properties fo:color="#000000" fo:font-size="14pt" style:font-size-asian="14pt" style:font-size-complex="14pt"/>
    </style:style>
    <style:style style:name="T338" style:parent-style-name="Основнойшрифтабзаца" style:family="text">
      <style:text-properties fo:color="#000000" fo:font-size="14pt" style:font-size-asian="14pt" style:font-size-complex="14pt" fo:language="ru" fo:country="RU"/>
    </style:style>
    <style:style style:name="T339" style:parent-style-name="Основнойшрифтабзаца" style:family="text">
      <style:text-properties fo:color="#000000" fo:font-size="14pt" style:font-size-asian="14pt" style:font-size-complex="14pt"/>
    </style:style>
    <style:style style:name="T340" style:parent-style-name="Основнойшрифтабзаца" style:family="text">
      <style:text-properties fo:color="#000000" fo:font-size="14pt" style:font-size-asian="14pt" style:font-size-complex="14pt" fo:language="ru" fo:country="RU"/>
    </style:style>
    <style:style style:name="T341" style:parent-style-name="Основнойшрифтабзаца" style:family="text">
      <style:text-properties fo:color="#000000" fo:font-size="14pt" style:font-size-asian="14pt" style:font-size-complex="14pt"/>
    </style:style>
    <style:style style:name="T342" style:parent-style-name="Основнойшрифтабзаца" style:family="text">
      <style:text-properties fo:color="#000000" fo:font-size="14pt" style:font-size-asian="14pt" style:font-size-complex="14pt" fo:language="ru" fo:country="RU"/>
    </style:style>
    <style:style style:name="T343" style:parent-style-name="Основнойшрифтабзаца" style:family="text">
      <style:text-properties fo:color="#000000" fo:font-size="14pt" style:font-size-asian="14pt" style:font-size-complex="14pt"/>
    </style:style>
    <style:style style:name="T344" style:parent-style-name="Основнойшрифтабзаца" style:family="text">
      <style:text-properties fo:color="#000000" fo:font-size="14pt" style:font-size-asian="14pt" style:font-size-complex="14pt" fo:language="ru" fo:country="RU"/>
    </style:style>
    <style:style style:name="T345" style:parent-style-name="Основнойшрифтабзаца" style:family="text">
      <style:text-properties fo:color="#000000" fo:font-size="14pt" style:font-size-asian="14pt" style:font-size-complex="14pt"/>
    </style:style>
    <style:style style:name="T346" style:parent-style-name="Основнойшрифтабзаца" style:family="text">
      <style:text-properties fo:color="#000000" fo:font-size="14pt" style:font-size-asian="14pt" style:font-size-complex="14pt" fo:language="ru" fo:country="RU"/>
    </style:style>
    <style:style style:name="T347" style:parent-style-name="Основнойшрифтабзаца" style:family="text">
      <style:text-properties fo:color="#000000" fo:font-size="14pt" style:font-size-asian="14pt" style:font-size-complex="14pt"/>
    </style:style>
    <style:style style:name="T348" style:parent-style-name="Основнойшрифтабзаца" style:family="text">
      <style:text-properties fo:color="#000000" fo:font-size="14pt" style:font-size-asian="14pt" style:font-size-complex="14pt" fo:language="ru" fo:country="RU"/>
    </style:style>
    <style:style style:name="T349" style:parent-style-name="Основнойшрифтабзаца" style:family="text">
      <style:text-properties fo:color="#000000" fo:font-size="14pt" style:font-size-asian="14pt" style:font-size-complex="14pt"/>
    </style:style>
    <style:style style:name="T350" style:parent-style-name="Основнойшрифтабзаца" style:family="text">
      <style:text-properties fo:color="#000000" fo:font-size="14pt" style:font-size-asian="14pt" style:font-size-complex="14pt" fo:language="ru" fo:country="RU"/>
    </style:style>
    <style:style style:name="T351" style:parent-style-name="Основнойшрифтабзаца" style:family="text">
      <style:text-properties fo:color="#000000" fo:font-size="14pt" style:font-size-asian="14pt" style:font-size-complex="14pt"/>
    </style:style>
    <style:style style:name="T352" style:parent-style-name="Основнойшрифтабзаца" style:family="text">
      <style:text-properties fo:color="#000000" fo:font-size="14pt" style:font-size-asian="14pt" style:font-size-complex="14pt" fo:language="ru" fo:country="RU"/>
    </style:style>
    <style:style style:name="T353" style:parent-style-name="Основнойшрифтабзаца" style:family="text">
      <style:text-properties fo:color="#000000" fo:font-size="14pt" style:font-size-asian="14pt" style:font-size-complex="14pt"/>
    </style:style>
    <style:style style:name="T354" style:parent-style-name="Основнойшрифтабзаца" style:family="text">
      <style:text-properties fo:color="#000000" fo:font-size="14pt" style:font-size-asian="14pt" style:font-size-complex="14pt" fo:language="ru" fo:country="RU"/>
    </style:style>
    <style:style style:name="T355" style:parent-style-name="Основнойшрифтабзаца" style:family="text">
      <style:text-properties fo:color="#000000" fo:font-size="14pt" style:font-size-asian="14pt" style:font-size-complex="14pt"/>
    </style:style>
    <style:style style:name="T356" style:parent-style-name="Основнойшрифтабзаца" style:family="text">
      <style:text-properties fo:color="#000000" fo:font-size="14pt" style:font-size-asian="14pt" style:font-size-complex="14pt" fo:language="ru" fo:country="RU"/>
    </style:style>
    <style:style style:name="T357" style:parent-style-name="Основнойшрифтабзаца" style:family="text">
      <style:text-properties fo:color="#000000" fo:font-size="14pt" style:font-size-asian="14pt" style:font-size-complex="14pt"/>
    </style:style>
    <style:style style:name="T358" style:parent-style-name="Основнойшрифтабзаца" style:family="text">
      <style:text-properties fo:color="#000000" fo:font-size="14pt" style:font-size-asian="14pt" style:font-size-complex="14pt" fo:language="ru" fo:country="RU"/>
    </style:style>
    <style:style style:name="T359" style:parent-style-name="Основнойшрифтабзаца" style:family="text">
      <style:text-properties fo:color="#000000" fo:font-size="14pt" style:font-size-asian="14pt" style:font-size-complex="14pt"/>
    </style:style>
    <style:style style:name="T360" style:parent-style-name="Основнойшрифтабзаца" style:family="text">
      <style:text-properties fo:color="#000000" fo:font-size="14pt" style:font-size-asian="14pt" style:font-size-complex="14pt" fo:language="ru" fo:country="RU"/>
    </style:style>
    <style:style style:name="T361" style:parent-style-name="Основнойшрифтабзаца" style:family="text">
      <style:text-properties fo:color="#000000" fo:font-size="14pt" style:font-size-asian="14pt" style:font-size-complex="14pt"/>
    </style:style>
    <style:style style:name="T362" style:parent-style-name="Основнойшрифтабзаца" style:family="text">
      <style:text-properties fo:color="#000000" fo:font-size="14pt" style:font-size-asian="14pt" style:font-size-complex="14pt" fo:language="ru" fo:country="RU"/>
    </style:style>
    <style:style style:name="T363" style:parent-style-name="Основнойшрифтабзаца" style:family="text">
      <style:text-properties fo:color="#000000" fo:font-size="14pt" style:font-size-asian="14pt" style:font-size-complex="14pt"/>
    </style:style>
    <style:style style:name="T364" style:parent-style-name="Основнойшрифтабзаца" style:family="text">
      <style:text-properties fo:color="#000000" fo:font-size="14pt" style:font-size-asian="14pt" style:font-size-complex="14pt" fo:language="ru" fo:country="RU"/>
    </style:style>
    <style:style style:name="T365" style:parent-style-name="Основнойшрифтабзаца" style:family="text">
      <style:text-properties fo:color="#000000" fo:font-size="14pt" style:font-size-asian="14pt" style:font-size-complex="14pt"/>
    </style:style>
    <style:style style:name="T366" style:parent-style-name="Основнойшрифтабзаца" style:family="text">
      <style:text-properties fo:color="#000000" fo:font-size="14pt" style:font-size-asian="14pt" style:font-size-complex="14pt" fo:language="ru" fo:country="RU"/>
    </style:style>
    <style:style style:name="T367" style:parent-style-name="Основнойшрифтабзаца" style:family="text">
      <style:text-properties fo:color="#000000" fo:font-size="14pt" style:font-size-asian="14pt" style:font-size-complex="14pt"/>
    </style:style>
    <style:style style:name="T368" style:parent-style-name="Основнойшрифтабзаца" style:family="text">
      <style:text-properties fo:color="#000000" fo:font-size="14pt" style:font-size-asian="14pt" style:font-size-complex="14pt" fo:language="ru" fo:country="RU"/>
    </style:style>
    <style:style style:name="T369" style:parent-style-name="Основнойшрифтабзаца" style:family="text">
      <style:text-properties fo:color="#000000" fo:font-size="14pt" style:font-size-asian="14pt" style:font-size-complex="14pt"/>
    </style:style>
    <style:style style:name="T370" style:parent-style-name="Основнойшрифтабзаца" style:family="text">
      <style:text-properties fo:color="#000000" fo:font-size="14pt" style:font-size-asian="14pt" style:font-size-complex="14pt" fo:language="ru" fo:country="RU"/>
    </style:style>
    <style:style style:name="T371" style:parent-style-name="Основнойшрифтабзаца" style:family="text">
      <style:text-properties fo:color="#000000" fo:font-size="14pt" style:font-size-asian="14pt" style:font-size-complex="14pt"/>
    </style:style>
    <style:style style:name="T372" style:parent-style-name="Основнойшрифтабзаца" style:family="text">
      <style:text-properties fo:color="#000000" fo:font-size="14pt" style:font-size-asian="14pt" style:font-size-complex="14pt" fo:language="ru" fo:country="RU"/>
    </style:style>
    <style:style style:name="T373" style:parent-style-name="Основнойшрифтабзаца" style:family="text">
      <style:text-properties fo:color="#000000" fo:font-size="14pt" style:font-size-asian="14pt" style:font-size-complex="14pt"/>
    </style:style>
    <style:style style:name="T374" style:parent-style-name="Основнойшрифтабзаца" style:family="text">
      <style:text-properties fo:color="#000000" fo:font-size="14pt" style:font-size-asian="14pt" style:font-size-complex="14pt"/>
    </style:style>
    <style:style style:name="T375" style:parent-style-name="Основнойшрифтабзаца" style:family="text">
      <style:text-properties fo:color="#000000" fo:font-size="14pt" style:font-size-asian="14pt" style:font-size-complex="14pt"/>
    </style:style>
    <style:style style:name="T376" style:parent-style-name="Основнойшрифтабзаца" style:family="text">
      <style:text-properties fo:color="#000000" fo:font-size="14pt" style:font-size-asian="14pt" style:font-size-complex="14pt" fo:language="ru" fo:country="RU"/>
    </style:style>
    <style:style style:name="T377" style:parent-style-name="Основнойшрифтабзаца" style:family="text">
      <style:text-properties fo:color="#000000" fo:font-size="14pt" style:font-size-asian="14pt" style:font-size-complex="14pt"/>
    </style:style>
    <style:style style:name="T378" style:parent-style-name="Основнойшрифтабзаца" style:family="text">
      <style:text-properties fo:color="#000000" fo:font-size="14pt" style:font-size-asian="14pt" style:font-size-complex="14pt" fo:language="ru" fo:country="RU"/>
    </style:style>
    <style:style style:name="T379" style:parent-style-name="Основнойшрифтабзаца" style:family="text">
      <style:text-properties fo:color="#000000" fo:font-size="14pt" style:font-size-asian="14pt" style:font-size-complex="14pt"/>
    </style:style>
    <style:style style:name="T380" style:parent-style-name="Основнойшрифтабзаца" style:family="text">
      <style:text-properties fo:color="#000000" fo:font-size="14pt" style:font-size-asian="14pt" style:font-size-complex="14pt" fo:language="ru" fo:country="RU"/>
    </style:style>
    <style:style style:name="T381" style:parent-style-name="Основнойшрифтабзаца" style:family="text">
      <style:text-properties fo:color="#000000" fo:font-size="14pt" style:font-size-asian="14pt" style:font-size-complex="14pt"/>
    </style:style>
    <style:style style:name="T382" style:parent-style-name="Основнойшрифтабзаца" style:family="text">
      <style:text-properties fo:color="#000000" fo:font-size="14pt" style:font-size-asian="14pt" style:font-size-complex="14pt" fo:language="ru" fo:country="RU"/>
    </style:style>
    <style:style style:name="T383" style:parent-style-name="Основнойшрифтабзаца" style:family="text">
      <style:text-properties fo:color="#000000" fo:font-size="14pt" style:font-size-asian="14pt" style:font-size-complex="14pt"/>
    </style:style>
    <style:style style:name="T384" style:parent-style-name="Основнойшрифтабзаца" style:family="text">
      <style:text-properties fo:color="#000000" fo:font-size="14pt" style:font-size-asian="14pt" style:font-size-complex="14pt" fo:language="ru" fo:country="RU"/>
    </style:style>
    <style:style style:name="T385" style:parent-style-name="Основнойшрифтабзаца" style:family="text">
      <style:text-properties fo:color="#000000" fo:font-size="14pt" style:font-size-asian="14pt" style:font-size-complex="14pt"/>
    </style:style>
    <style:style style:name="T386" style:parent-style-name="Основнойшрифтабзаца" style:family="text">
      <style:text-properties fo:color="#000000" fo:font-size="14pt" style:font-size-asian="14pt" style:font-size-complex="14pt" fo:language="ru" fo:country="RU"/>
    </style:style>
    <style:style style:name="T387" style:parent-style-name="Основнойшрифтабзаца" style:family="text">
      <style:text-properties fo:color="#000000" fo:font-size="14pt" style:font-size-asian="14pt" style:font-size-complex="14pt"/>
    </style:style>
    <style:style style:name="T388" style:parent-style-name="Основнойшрифтабзаца" style:family="text">
      <style:text-properties fo:color="#000000" fo:font-size="14pt" style:font-size-asian="14pt" style:font-size-complex="14pt" fo:language="ru" fo:country="RU"/>
    </style:style>
    <style:style style:name="T389" style:parent-style-name="Основнойшрифтабзаца" style:family="text">
      <style:text-properties fo:color="#000000" fo:font-size="14pt" style:font-size-asian="14pt" style:font-size-complex="14pt"/>
    </style:style>
    <style:style style:name="T390" style:parent-style-name="Основнойшрифтабзаца" style:family="text">
      <style:text-properties fo:color="#000000" fo:font-size="14pt" style:font-size-asian="14pt" style:font-size-complex="14pt"/>
    </style:style>
    <style:style style:name="T391" style:parent-style-name="Основнойшрифтабзаца" style:family="text">
      <style:text-properties fo:color="#000000" fo:font-size="14pt" style:font-size-asian="14pt" style:font-size-complex="14pt"/>
    </style:style>
    <style:style style:name="T392" style:parent-style-name="Основнойшрифтабзаца" style:family="text">
      <style:text-properties fo:color="#000000" fo:font-size="14pt" style:font-size-asian="14pt" style:font-size-complex="14pt"/>
    </style:style>
    <style:style style:name="T393" style:parent-style-name="Основнойшрифтабзаца" style:family="text">
      <style:text-properties fo:color="#000000" fo:font-size="14pt" style:font-size-asian="14pt" style:font-size-complex="14pt" fo:language="ru" fo:country="RU"/>
    </style:style>
    <style:style style:name="T394" style:parent-style-name="Основнойшрифтабзаца" style:family="text">
      <style:text-properties fo:color="#000000" fo:font-size="14pt" style:font-size-asian="14pt" style:font-size-complex="14pt"/>
    </style:style>
    <style:style style:name="T395" style:parent-style-name="Основнойшрифтабзаца" style:family="text">
      <style:text-properties fo:color="#000000" fo:font-size="14pt" style:font-size-asian="14pt" style:font-size-complex="14pt"/>
    </style:style>
    <style:style style:name="T396" style:parent-style-name="Основнойшрифтабзаца" style:family="text">
      <style:text-properties fo:color="#000000" fo:font-size="14pt" style:font-size-asian="14pt" style:font-size-complex="14pt" fo:language="ru" fo:country="RU"/>
    </style:style>
    <style:style style:name="T397" style:parent-style-name="Основнойшрифтабзаца" style:family="text">
      <style:text-properties fo:color="#000000" fo:font-size="14pt" style:font-size-asian="14pt" style:font-size-complex="14pt"/>
    </style:style>
    <style:style style:name="T398" style:parent-style-name="Основнойшрифтабзаца" style:family="text">
      <style:text-properties fo:color="#000000" fo:font-size="14pt" style:font-size-asian="14pt" style:font-size-complex="14pt" fo:language="ru" fo:country="RU"/>
    </style:style>
    <style:style style:name="T399" style:parent-style-name="Основнойшрифтабзаца" style:family="text">
      <style:text-properties fo:color="#000000" fo:font-size="14pt" style:font-size-asian="14pt" style:font-size-complex="14pt"/>
    </style:style>
    <style:style style:name="T400" style:parent-style-name="Основнойшрифтабзаца" style:family="text">
      <style:text-properties fo:color="#000000" fo:font-size="14pt" style:font-size-asian="14pt" style:font-size-complex="14pt" fo:language="ru" fo:country="RU"/>
    </style:style>
    <style:style style:name="T401" style:parent-style-name="Основнойшрифтабзаца" style:family="text">
      <style:text-properties fo:color="#000000" fo:font-size="14pt" style:font-size-asian="14pt" style:font-size-complex="14pt"/>
    </style:style>
    <style:style style:name="T402" style:parent-style-name="Основнойшрифтабзаца" style:family="text">
      <style:text-properties fo:color="#000000" fo:font-size="14pt" style:font-size-asian="14pt" style:font-size-complex="14pt" fo:language="ru" fo:country="RU"/>
    </style:style>
    <style:style style:name="T403" style:parent-style-name="Основнойшрифтабзаца" style:family="text">
      <style:text-properties fo:color="#000000" fo:font-size="14pt" style:font-size-asian="14pt" style:font-size-complex="14pt"/>
    </style:style>
    <style:style style:name="T404" style:parent-style-name="Основнойшрифтабзаца" style:family="text">
      <style:text-properties fo:color="#000000" fo:font-size="14pt" style:font-size-asian="14pt" style:font-size-complex="14pt" fo:language="ru" fo:country="RU"/>
    </style:style>
    <style:style style:name="T405" style:parent-style-name="Основнойшрифтабзаца" style:family="text">
      <style:text-properties fo:color="#000000" fo:font-size="14pt" style:font-size-asian="14pt" style:font-size-complex="14pt"/>
    </style:style>
    <style:style style:name="T406" style:parent-style-name="Основнойшрифтабзаца" style:family="text">
      <style:text-properties fo:color="#000000" fo:font-size="14pt" style:font-size-asian="14pt" style:font-size-complex="14pt" fo:language="ru" fo:country="RU"/>
    </style:style>
    <style:style style:name="T407" style:parent-style-name="Основнойшрифтабзаца" style:family="text">
      <style:text-properties fo:color="#000000" fo:font-size="14pt" style:font-size-asian="14pt" style:font-size-complex="14pt" fo:language="ru" fo:country="RU"/>
    </style:style>
    <style:style style:name="T408" style:parent-style-name="Основнойшрифтабзаца" style:family="text">
      <style:text-properties fo:color="#000000" fo:font-size="14pt" style:font-size-asian="14pt" style:font-size-complex="14pt" fo:language="ru" fo:country="RU"/>
    </style:style>
    <style:style style:name="T409" style:parent-style-name="Основнойшрифтабзаца" style:family="text">
      <style:text-properties fo:color="#000000" fo:font-size="14pt" style:font-size-asian="14pt" style:font-size-complex="14pt" fo:language="ru" fo:country="RU"/>
    </style:style>
    <style:style style:name="T410" style:parent-style-name="Основнойшрифтабзаца" style:family="text">
      <style:text-properties fo:color="#000000" fo:font-size="14pt" style:font-size-asian="14pt" style:font-size-complex="14pt" fo:language="ru" fo:country="RU"/>
    </style:style>
    <style:style style:name="T411" style:parent-style-name="Основнойшрифтабзаца" style:family="text">
      <style:text-properties fo:color="#000000" fo:font-size="14pt" style:font-size-asian="14pt" style:font-size-complex="14pt" fo:language="ru" fo:country="RU"/>
    </style:style>
    <style:style style:name="T412" style:parent-style-name="Основнойшрифтабзаца" style:family="text">
      <style:text-properties fo:color="#000000" fo:font-size="14pt" style:font-size-asian="14pt" style:font-size-complex="14pt" fo:language="ru" fo:country="RU"/>
    </style:style>
    <style:style style:name="T413" style:parent-style-name="Основнойшрифтабзаца" style:family="text">
      <style:text-properties fo:color="#000000" fo:font-size="14pt" style:font-size-asian="14pt" style:font-size-complex="14pt" fo:language="ru" fo:country="RU"/>
    </style:style>
    <style:style style:name="T414" style:parent-style-name="Основнойшрифтабзаца" style:family="text">
      <style:text-properties fo:color="#000000" fo:font-size="14pt" style:font-size-asian="14pt" style:font-size-complex="14pt" fo:language="ru" fo:country="RU"/>
    </style:style>
    <style:style style:name="T415" style:parent-style-name="Основнойшрифтабзаца" style:family="text">
      <style:text-properties fo:color="#000000" fo:font-size="14pt" style:font-size-asian="14pt" style:font-size-complex="14pt" fo:language="ru" fo:country="RU"/>
    </style:style>
    <style:style style:name="T416" style:parent-style-name="Основнойшрифтабзаца" style:family="text">
      <style:text-properties fo:color="#000000" fo:font-size="14pt" style:font-size-asian="14pt" style:font-size-complex="14pt" fo:language="ru" fo:country="RU"/>
    </style:style>
    <style:style style:name="T417" style:parent-style-name="Основнойшрифтабзаца" style:family="text">
      <style:text-properties fo:color="#000000" fo:font-size="14pt" style:font-size-asian="14pt" style:font-size-complex="14pt" fo:language="ru" fo:country="RU"/>
    </style:style>
    <style:style style:name="T418" style:parent-style-name="Основнойшрифтабзаца" style:family="text">
      <style:text-properties fo:color="#000000" fo:font-size="14pt" style:font-size-asian="14pt" style:font-size-complex="14pt" fo:language="ru" fo:country="RU"/>
    </style:style>
    <style:style style:name="T419" style:parent-style-name="Основнойшрифтабзаца" style:family="text">
      <style:text-properties fo:color="#000000" fo:font-size="14pt" style:font-size-asian="14pt" style:font-size-complex="14pt" fo:language="ru" fo:country="RU"/>
    </style:style>
    <style:style style:name="T420" style:parent-style-name="Основнойшрифтабзаца" style:family="text">
      <style:text-properties fo:color="#000000" fo:font-size="14pt" style:font-size-asian="14pt" style:font-size-complex="14pt" fo:language="ru" fo:country="RU"/>
    </style:style>
    <style:style style:name="T421" style:parent-style-name="Основнойшрифтабзаца" style:family="text">
      <style:text-properties fo:color="#000000" fo:font-size="14pt" style:font-size-asian="14pt" style:font-size-complex="14pt" fo:language="ru" fo:country="RU"/>
    </style:style>
    <style:style style:name="T422" style:parent-style-name="Основнойшрифтабзаца" style:family="text">
      <style:text-properties fo:color="#000000" fo:font-size="14pt" style:font-size-asian="14pt" style:font-size-complex="14pt" fo:language="ru" fo:country="RU"/>
    </style:style>
    <style:style style:name="T423" style:parent-style-name="Основнойшрифтабзаца" style:family="text">
      <style:text-properties fo:color="#000000" fo:font-size="14pt" style:font-size-asian="14pt" style:font-size-complex="14pt" fo:language="ru" fo:country="RU"/>
    </style:style>
    <style:style style:name="T424" style:parent-style-name="Основнойшрифтабзаца" style:family="text">
      <style:text-properties fo:color="#000000" fo:font-size="14pt" style:font-size-asian="14pt" style:font-size-complex="14pt" fo:language="ru" fo:country="RU"/>
    </style:style>
    <style:style style:name="T425" style:parent-style-name="Основнойшрифтабзаца" style:family="text">
      <style:text-properties fo:color="#000000" fo:font-size="14pt" style:font-size-asian="14pt" style:font-size-complex="14pt" fo:language="ru" fo:country="RU"/>
    </style:style>
    <style:style style:name="T426" style:parent-style-name="Основнойшрифтабзаца" style:family="text">
      <style:text-properties fo:color="#000000" fo:font-size="14pt" style:font-size-asian="14pt" style:font-size-complex="14pt" fo:language="ru" fo:country="RU"/>
    </style:style>
    <style:style style:name="P427" style:parent-style-name="Standard" style:family="paragraph">
      <style:paragraph-properties fo:margin-top="0.0395in" fo:margin-bottom="0.0395in" fo:margin-left="0.0395in" fo:margin-right="0.0395in" fo:text-indent="-0.252in">
        <style:tab-stops/>
      </style:paragraph-properties>
      <style:text-properties fo:color="#000000" fo:font-size="14pt" style:font-size-asian="14pt" style:font-size-complex="14pt" fo:language="ru" fo:country="RU"/>
    </style:style>
    <style:style style:name="P428" style:parent-style-name="Standard" style:family="paragraph">
      <style:paragraph-properties fo:margin-top="0.0395in" fo:margin-bottom="0.0395in" fo:margin-left="0.0395in" fo:margin-right="0.0312in" fo:text-indent="-0.0416in">
        <style:tab-stops/>
      </style:paragraph-properties>
    </style:style>
    <style:style style:name="T429" style:parent-style-name="Основнойшрифтабзаца" style:family="text">
      <style:text-properties fo:color="#000000" fo:font-size="14pt" style:font-size-asian="14pt" style:font-size-complex="14pt"/>
    </style:style>
    <style:style style:name="T430" style:parent-style-name="Основнойшрифтабзаца" style:family="text">
      <style:text-properties style:font-name="Arial, Tahoma, Verdana, sans-se" fo:color="#000000" fo:font-size="14pt" style:font-size-asian="14pt" style:font-size-complex="14pt"/>
    </style:style>
    <style:style style:name="T431" style:parent-style-name="Основнойшрифтабзаца" style:family="text">
      <style:text-properties style:font-name="Arial, Tahoma, Verdana, sans-se" fo:color="#000000" fo:font-size="14pt" style:font-size-asian="14pt" style:font-size-complex="14pt" fo:language="ru" fo:country="RU"/>
    </style:style>
    <style:style style:name="T432" style:parent-style-name="Основнойшрифтабзаца" style:family="text">
      <style:text-properties style:font-name="Arial, Tahoma, Verdana, sans-se" fo:color="#000000" fo:font-size="14pt" style:font-size-asian="14pt" style:font-size-complex="14pt"/>
    </style:style>
    <style:style style:name="T433" style:parent-style-name="Основнойшрифтабзаца" style:family="text">
      <style:text-properties style:font-name="Arial, Tahoma, Verdana, sans-se" fo:color="#000000" fo:font-size="14pt" style:font-size-asian="14pt" style:font-size-complex="14pt"/>
    </style:style>
    <style:style style:name="T434" style:parent-style-name="Основнойшрифтабзаца" style:family="text">
      <style:text-properties style:font-name="Arial, Tahoma, Verdana, sans-se" fo:color="#000000" fo:font-size="14pt" style:font-size-asian="14pt" style:font-size-complex="14pt" fo:language="ru" fo:country="RU"/>
    </style:style>
    <style:style style:name="T435" style:parent-style-name="Основнойшрифтабзаца" style:family="text">
      <style:text-properties style:font-name="Arial, Tahoma, Verdana, sans-se" fo:color="#000000" fo:font-size="14pt" style:font-size-asian="14pt" style:font-size-complex="14pt"/>
    </style:style>
    <style:style style:name="T436" style:parent-style-name="Основнойшрифтабзаца" style:family="text">
      <style:text-properties fo:color="#000000" fo:font-size="14pt" style:font-size-asian="14pt" style:font-size-complex="14pt"/>
    </style:style>
    <style:style style:name="T437" style:parent-style-name="Основнойшрифтабзаца" style:family="text">
      <style:text-properties style:font-name="Arial, Tahoma, Verdana, sans-se" fo:color="#000000" fo:font-size="14pt" style:font-size-asian="14pt" style:font-size-complex="14pt"/>
    </style:style>
    <style:style style:name="T438" style:parent-style-name="Основнойшрифтабзаца" style:family="text">
      <style:text-properties style:font-name="Arial, Tahoma, Verdana, sans-se" fo:color="#000000" fo:font-size="14pt" style:font-size-asian="14pt" style:font-size-complex="14pt" fo:language="ru" fo:country="RU"/>
    </style:style>
    <style:style style:name="T439" style:parent-style-name="Основнойшрифтабзаца" style:family="text">
      <style:text-properties style:font-name="Arial, Tahoma, Verdana, sans-se" fo:color="#000000" fo:font-size="14pt" style:font-size-asian="14pt" style:font-size-complex="14pt"/>
    </style:style>
    <style:style style:name="T440" style:parent-style-name="Основнойшрифтабзаца" style:family="text">
      <style:text-properties style:font-name="Arial, Tahoma, Verdana, sans-se" fo:color="#000000" fo:font-size="14pt" style:font-size-asian="14pt" style:font-size-complex="14pt" fo:language="ru" fo:country="RU"/>
    </style:style>
    <style:style style:name="T441" style:parent-style-name="Основнойшрифтабзаца" style:family="text">
      <style:text-properties style:font-name="Arial, Tahoma, Verdana, sans-se" fo:color="#000000" fo:font-size="14pt" style:font-size-asian="14pt" style:font-size-complex="14pt"/>
    </style:style>
    <style:style style:name="T442" style:parent-style-name="Основнойшрифтабзаца" style:family="text">
      <style:text-properties style:font-name="Arial, Tahoma, Verdana, sans-se" fo:color="#000000" fo:font-size="14pt" style:font-size-asian="14pt" style:font-size-complex="14pt"/>
    </style:style>
    <style:style style:name="T443" style:parent-style-name="Основнойшрифтабзаца" style:family="text">
      <style:text-properties style:font-name="Arial, Tahoma, Verdana, sans-se" fo:color="#000000" fo:font-size="14pt" style:font-size-asian="14pt" style:font-size-complex="14pt" fo:language="ru" fo:country="RU"/>
    </style:style>
    <style:style style:name="T444" style:parent-style-name="Основнойшрифтабзаца" style:family="text">
      <style:text-properties style:font-name="Arial, Tahoma, Verdana, sans-se" fo:color="#000000" fo:font-size="14pt" style:font-size-asian="14pt" style:font-size-complex="14pt"/>
    </style:style>
    <style:style style:name="T445" style:parent-style-name="Основнойшрифтабзаца" style:family="text">
      <style:text-properties style:font-name="Arial, Tahoma, Verdana, sans-se" fo:color="#000000" fo:font-size="14pt" style:font-size-asian="14pt" style:font-size-complex="14pt" fo:language="ru" fo:country="RU"/>
    </style:style>
    <style:style style:name="T446" style:parent-style-name="Основнойшрифтабзаца" style:family="text">
      <style:text-properties style:font-name="Arial, Tahoma, Verdana, sans-se" fo:color="#000000" fo:font-size="14pt" style:font-size-asian="14pt" style:font-size-complex="14pt"/>
    </style:style>
    <style:style style:name="T447" style:parent-style-name="Основнойшрифтабзаца" style:family="text">
      <style:text-properties style:font-name="Arial, Tahoma, Verdana, sans-se" fo:color="#000000" fo:font-size="14pt" style:font-size-asian="14pt" style:font-size-complex="14pt" fo:language="ru" fo:country="RU"/>
    </style:style>
    <style:style style:name="T448" style:parent-style-name="Основнойшрифтабзаца" style:family="text">
      <style:text-properties style:font-name="Arial, Tahoma, Verdana, sans-se" fo:color="#000000" fo:font-size="14pt" style:font-size-asian="14pt" style:font-size-complex="14pt"/>
    </style:style>
    <style:style style:name="T449" style:parent-style-name="Основнойшрифтабзаца" style:family="text">
      <style:text-properties style:font-name="Arial, Tahoma, Verdana, sans-se" fo:color="#000000" fo:font-size="14pt" style:font-size-asian="14pt" style:font-size-complex="14pt" fo:language="ru" fo:country="RU"/>
    </style:style>
    <style:style style:name="T450" style:parent-style-name="Основнойшрифтабзаца" style:family="text">
      <style:text-properties style:font-name="Arial, Tahoma, Verdana, sans-se" fo:color="#000000" fo:font-size="14pt" style:font-size-asian="14pt" style:font-size-complex="14pt"/>
    </style:style>
    <style:style style:name="T451" style:parent-style-name="Основнойшрифтабзаца" style:family="text">
      <style:text-properties style:font-name="Arial, Tahoma, Verdana, sans-se" fo:color="#000000" fo:font-size="14pt" style:font-size-asian="14pt" style:font-size-complex="14pt" fo:language="ru" fo:country="RU"/>
    </style:style>
    <style:style style:name="T452" style:parent-style-name="Основнойшрифтабзаца" style:family="text">
      <style:text-properties style:font-name="Arial, Tahoma, Verdana, sans-se" fo:color="#000000" fo:font-size="14pt" style:font-size-asian="14pt" style:font-size-complex="14pt"/>
    </style:style>
    <style:style style:name="T453" style:parent-style-name="Основнойшрифтабзаца" style:family="text">
      <style:text-properties style:font-name="Arial, Tahoma, Verdana, sans-se" fo:color="#000000" fo:font-size="14pt" style:font-size-asian="14pt" style:font-size-complex="14pt" fo:language="ru" fo:country="RU"/>
    </style:style>
    <style:style style:name="T454" style:parent-style-name="Основнойшрифтабзаца" style:family="text">
      <style:text-properties style:font-name="Arial, Tahoma, Verdana, sans-se" fo:color="#000000" fo:font-size="14pt" style:font-size-asian="14pt" style:font-size-complex="14pt"/>
    </style:style>
    <style:style style:name="T455" style:parent-style-name="Основнойшрифтабзаца" style:family="text">
      <style:text-properties style:font-name="Arial, Tahoma, Verdana, sans-se" fo:color="#000000" fo:font-size="14pt" style:font-size-asian="14pt" style:font-size-complex="14pt"/>
    </style:style>
    <style:style style:name="T456" style:parent-style-name="Основнойшрифтабзаца" style:family="text">
      <style:text-properties style:font-name="Arial, Tahoma, Verdana, sans-se" fo:color="#000000" fo:font-size="14pt" style:font-size-asian="14pt" style:font-size-complex="14pt" fo:language="ru" fo:country="RU"/>
    </style:style>
    <style:style style:name="T457" style:parent-style-name="Основнойшрифтабзаца" style:family="text">
      <style:text-properties style:font-name="Arial, Tahoma, Verdana, sans-se" fo:color="#000000" fo:font-size="14pt" style:font-size-asian="14pt" style:font-size-complex="14pt"/>
    </style:style>
    <style:style style:name="T458" style:parent-style-name="Основнойшрифтабзаца" style:family="text">
      <style:text-properties fo:color="#000000" fo:font-size="14pt" style:font-size-asian="14pt" style:font-size-complex="14pt"/>
    </style:style>
    <style:style style:name="T459" style:parent-style-name="Основнойшрифтабзаца" style:family="text">
      <style:text-properties style:font-name="Arial, Tahoma, Verdana, sans-se" fo:color="#000000" fo:font-size="14pt" style:font-size-asian="14pt" style:font-size-complex="14pt"/>
    </style:style>
    <style:style style:name="T460" style:parent-style-name="Основнойшрифтабзаца" style:family="text">
      <style:text-properties style:font-name="Arial, Tahoma, Verdana, sans-se" fo:color="#000000" fo:font-size="14pt" style:font-size-asian="14pt" style:font-size-complex="14pt" fo:language="ru" fo:country="RU"/>
    </style:style>
    <style:style style:name="T461" style:parent-style-name="Основнойшрифтабзаца" style:family="text">
      <style:text-properties style:font-name="Arial, Tahoma, Verdana, sans-se" fo:color="#000000" fo:font-size="14pt" style:font-size-asian="14pt" style:font-size-complex="14pt"/>
    </style:style>
    <style:style style:name="T462" style:parent-style-name="Основнойшрифтабзаца" style:family="text">
      <style:text-properties style:font-name="Arial, Tahoma, Verdana, sans-se" fo:color="#000000" fo:font-size="14pt" style:font-size-asian="14pt" style:font-size-complex="14pt" fo:language="ru" fo:country="RU"/>
    </style:style>
    <style:style style:name="T463" style:parent-style-name="Основнойшрифтабзаца" style:family="text">
      <style:text-properties style:font-name="Arial, Tahoma, Verdana, sans-se" fo:color="#000000" fo:font-size="14pt" style:font-size-asian="14pt" style:font-size-complex="14pt"/>
    </style:style>
    <style:style style:name="T464" style:parent-style-name="Основнойшрифтабзаца" style:family="text">
      <style:text-properties style:font-name="Arial, Tahoma, Verdana, sans-se" fo:color="#000000" fo:font-size="14pt" style:font-size-asian="14pt" style:font-size-complex="14pt" fo:language="ru" fo:country="RU"/>
    </style:style>
    <style:style style:name="T465" style:parent-style-name="Основнойшрифтабзаца" style:family="text">
      <style:text-properties style:font-name="Arial, Tahoma, Verdana, sans-se" fo:color="#000000" fo:font-size="14pt" style:font-size-asian="14pt" style:font-size-complex="14pt"/>
    </style:style>
    <style:style style:name="T466" style:parent-style-name="Основнойшрифтабзаца" style:family="text">
      <style:text-properties fo:color="#000000" fo:font-size="14pt" style:font-size-asian="14pt" style:font-size-complex="14pt"/>
    </style:style>
    <style:style style:name="T467" style:parent-style-name="Основнойшрифтабзаца" style:family="text">
      <style:text-properties style:font-name="Arial, Tahoma, Verdana, sans-se" fo:color="#000000" fo:font-size="14pt" style:font-size-asian="14pt" style:font-size-complex="14pt"/>
    </style:style>
    <style:style style:name="T468" style:parent-style-name="Основнойшрифтабзаца" style:family="text">
      <style:text-properties style:font-name="Arial, Tahoma, Verdana, sans-se" fo:color="#000000" fo:font-size="14pt" style:font-size-asian="14pt" style:font-size-complex="14pt" fo:language="ru" fo:country="RU"/>
    </style:style>
    <style:style style:name="T469" style:parent-style-name="Основнойшрифтабзаца" style:family="text">
      <style:text-properties style:font-name="Arial, Tahoma, Verdana, sans-se" fo:color="#000000" fo:font-size="14pt" style:font-size-asian="14pt" style:font-size-complex="14pt"/>
    </style:style>
    <style:style style:name="T470" style:parent-style-name="Основнойшрифтабзаца" style:family="text">
      <style:text-properties style:font-name="Arial, Tahoma, Verdana, sans-se" fo:color="#000000" fo:font-size="14pt" style:font-size-asian="14pt" style:font-size-complex="14pt" fo:language="ru" fo:country="RU"/>
    </style:style>
    <style:style style:name="T471" style:parent-style-name="Основнойшрифтабзаца" style:family="text">
      <style:text-properties style:font-name="Arial, Tahoma, Verdana, sans-se" fo:color="#000000" fo:font-size="14pt" style:font-size-asian="14pt" style:font-size-complex="14pt"/>
    </style:style>
    <style:style style:name="T472" style:parent-style-name="Основнойшрифтабзаца" style:family="text">
      <style:text-properties fo:color="#000000" fo:font-size="14pt" style:font-size-asian="14pt" style:font-size-complex="14pt"/>
    </style:style>
    <style:style style:name="T473" style:parent-style-name="Основнойшрифтабзаца" style:family="text">
      <style:text-properties style:font-name="Arial, Tahoma, Verdana, sans-se" fo:color="#000000" fo:font-size="14pt" style:font-size-asian="14pt" style:font-size-complex="14pt"/>
    </style:style>
    <style:style style:name="T474" style:parent-style-name="Основнойшрифтабзаца" style:family="text">
      <style:text-properties style:font-name="Arial, Tahoma, Verdana, sans-se" fo:color="#000000" fo:font-size="14pt" style:font-size-asian="14pt" style:font-size-complex="14pt" fo:language="ru" fo:country="RU"/>
    </style:style>
    <style:style style:name="T475" style:parent-style-name="Основнойшрифтабзаца" style:family="text">
      <style:text-properties style:font-name="Arial, Tahoma, Verdana, sans-se" fo:color="#000000" fo:font-size="14pt" style:font-size-asian="14pt" style:font-size-complex="14pt"/>
    </style:style>
    <style:style style:name="T476" style:parent-style-name="Основнойшрифтабзаца" style:family="text">
      <style:text-properties style:font-name="Arial, Tahoma, Verdana, sans-se" fo:color="#000000" fo:font-size="14pt" style:font-size-asian="14pt" style:font-size-complex="14pt"/>
    </style:style>
    <style:style style:name="T477" style:parent-style-name="Основнойшрифтабзаца" style:family="text">
      <style:text-properties fo:color="#000000" fo:font-size="14pt" style:font-size-asian="14pt" style:font-size-complex="14pt"/>
    </style:style>
    <style:style style:name="T478" style:parent-style-name="Основнойшрифтабзаца" style:family="text">
      <style:text-properties style:font-name="Arial, Tahoma, Verdana, sans-se" fo:color="#000000" fo:font-size="14pt" style:font-size-asian="14pt" style:font-size-complex="14pt"/>
    </style:style>
    <style:style style:name="T479" style:parent-style-name="Основнойшрифтабзаца" style:family="text">
      <style:text-properties style:font-name="Arial, Tahoma, Verdana, sans-se" fo:color="#000000" fo:font-size="14pt" style:font-size-asian="14pt" style:font-size-complex="14pt" fo:language="ru" fo:country="RU"/>
    </style:style>
    <style:style style:name="T480" style:parent-style-name="Основнойшрифтабзаца" style:family="text">
      <style:text-properties style:font-name="Arial, Tahoma, Verdana, sans-se" fo:color="#000000" fo:font-size="14pt" style:font-size-asian="14pt" style:font-size-complex="14pt"/>
    </style:style>
    <style:style style:name="T481" style:parent-style-name="Основнойшрифтабзаца" style:family="text">
      <style:text-properties fo:color="#000000" fo:font-size="14pt" style:font-size-asian="14pt" style:font-size-complex="14pt"/>
    </style:style>
    <style:style style:name="T482" style:parent-style-name="Основнойшрифтабзаца" style:family="text">
      <style:text-properties style:font-name="Arial, Tahoma, Verdana, sans-se" fo:color="#000000" fo:font-size="14pt" style:font-size-asian="14pt" style:font-size-complex="14pt"/>
    </style:style>
    <style:style style:name="T483" style:parent-style-name="Основнойшрифтабзаца" style:family="text">
      <style:text-properties style:font-name="Arial, Tahoma, Verdana, sans-se" fo:color="#000000" fo:font-size="14pt" style:font-size-asian="14pt" style:font-size-complex="14pt" fo:language="ru" fo:country="RU"/>
    </style:style>
    <style:style style:name="T484" style:parent-style-name="Основнойшрифтабзаца" style:family="text">
      <style:text-properties style:font-name="Arial, Tahoma, Verdana, sans-se" fo:color="#000000" fo:font-size="14pt" style:font-size-asian="14pt" style:font-size-complex="14pt"/>
    </style:style>
    <style:style style:name="T485" style:parent-style-name="Основнойшрифтабзаца" style:family="text">
      <style:text-properties style:font-name="Arial, Tahoma, Verdana, sans-se" fo:color="#000000" fo:font-size="14pt" style:font-size-asian="14pt" style:font-size-complex="14pt" fo:language="ru" fo:country="RU"/>
    </style:style>
    <style:style style:name="T486" style:parent-style-name="Основнойшрифтабзаца" style:family="text">
      <style:text-properties style:font-name="Arial, Tahoma, Verdana, sans-se" fo:color="#000000" fo:font-size="14pt" style:font-size-asian="14pt" style:font-size-complex="14pt"/>
    </style:style>
    <style:style style:name="T487" style:parent-style-name="Основнойшрифтабзаца" style:family="text">
      <style:text-properties style:font-name="Arial, Tahoma, Verdana, sans-se" fo:color="#000000" fo:font-size="14pt" style:font-size-asian="14pt" style:font-size-complex="14pt" fo:language="ru" fo:country="RU"/>
    </style:style>
    <style:style style:name="T488" style:parent-style-name="Основнойшрифтабзаца" style:family="text">
      <style:text-properties style:font-name="Arial, Tahoma, Verdana, sans-se" fo:color="#000000" fo:font-size="14pt" style:font-size-asian="14pt" style:font-size-complex="14pt"/>
    </style:style>
    <style:style style:name="T489" style:parent-style-name="Основнойшрифтабзаца" style:family="text">
      <style:text-properties style:font-name="Arial, Tahoma, Verdana, sans-se" fo:color="#000000" fo:font-size="14pt" style:font-size-asian="14pt" style:font-size-complex="14pt" fo:language="ru" fo:country="RU"/>
    </style:style>
    <style:style style:name="T490" style:parent-style-name="Основнойшрифтабзаца" style:family="text">
      <style:text-properties style:font-name="Arial, Tahoma, Verdana, sans-se" fo:color="#000000" fo:font-size="14pt" style:font-size-asian="14pt" style:font-size-complex="14pt"/>
    </style:style>
    <style:style style:name="T491" style:parent-style-name="Основнойшрифтабзаца" style:family="text">
      <style:text-properties style:font-name="Arial, Tahoma, Verdana, sans-se" fo:color="#000000" fo:font-size="14pt" style:font-size-asian="14pt" style:font-size-complex="14pt" fo:language="ru" fo:country="RU"/>
    </style:style>
    <style:style style:name="T492" style:parent-style-name="Основнойшрифтабзаца" style:family="text">
      <style:text-properties style:font-name="Arial, Tahoma, Verdana, sans-se" fo:color="#000000" fo:font-size="14pt" style:font-size-asian="14pt" style:font-size-complex="14pt"/>
    </style:style>
    <style:style style:name="T493" style:parent-style-name="Основнойшрифтабзаца" style:family="text">
      <style:text-properties style:font-name="Arial, Tahoma, Verdana, sans-se" fo:color="#000000" fo:font-size="14pt" style:font-size-asian="14pt" style:font-size-complex="14pt" fo:language="ru" fo:country="RU"/>
    </style:style>
    <style:style style:name="T494" style:parent-style-name="Основнойшрифтабзаца" style:family="text">
      <style:text-properties style:font-name="Arial, Tahoma, Verdana, sans-se" fo:color="#000000" fo:font-size="14pt" style:font-size-asian="14pt" style:font-size-complex="14pt"/>
    </style:style>
    <style:style style:name="T495" style:parent-style-name="Основнойшрифтабзаца" style:family="text">
      <style:text-properties fo:color="#000000" fo:font-size="14pt" style:font-size-asian="14pt" style:font-size-complex="14pt"/>
    </style:style>
    <style:style style:name="T496" style:parent-style-name="Основнойшрифтабзаца" style:family="text">
      <style:text-properties style:font-name="Arial, Tahoma, Verdana, sans-se" fo:color="#000000" fo:font-size="14pt" style:font-size-asian="14pt" style:font-size-complex="14pt"/>
    </style:style>
    <style:style style:name="T497" style:parent-style-name="Основнойшрифтабзаца" style:family="text">
      <style:text-properties style:font-name="Arial, Tahoma, Verdana, sans-se" fo:color="#000000" fo:font-size="14pt" style:font-size-asian="14pt" style:font-size-complex="14pt" fo:language="ru" fo:country="RU"/>
    </style:style>
    <style:style style:name="T498" style:parent-style-name="Основнойшрифтабзаца" style:family="text">
      <style:text-properties style:font-name="Arial, Tahoma, Verdana, sans-se" fo:color="#000000" fo:font-size="14pt" style:font-size-asian="14pt" style:font-size-complex="14pt"/>
    </style:style>
    <style:style style:name="T499" style:parent-style-name="Основнойшрифтабзаца" style:family="text">
      <style:text-properties style:font-name="Arial, Tahoma, Verdana, sans-se" fo:color="#000000" fo:font-size="14pt" style:font-size-asian="14pt" style:font-size-complex="14pt" fo:language="ru" fo:country="RU"/>
    </style:style>
    <style:style style:name="T500" style:parent-style-name="Основнойшрифтабзаца" style:family="text">
      <style:text-properties style:font-name="Arial, Tahoma, Verdana, sans-se" fo:color="#000000" fo:font-size="14pt" style:font-size-asian="14pt" style:font-size-complex="14pt"/>
    </style:style>
    <style:style style:name="T501" style:parent-style-name="Основнойшрифтабзаца" style:family="text">
      <style:text-properties style:font-name="Arial, Tahoma, Verdana, sans-se" fo:color="#000000" fo:font-size="14pt" style:font-size-asian="14pt" style:font-size-complex="14pt"/>
    </style:style>
    <style:style style:name="T502" style:parent-style-name="Основнойшрифтабзаца" style:family="text">
      <style:text-properties style:font-name="Arial, Tahoma, Verdana, sans-se" fo:color="#000000" fo:font-size="14pt" style:font-size-asian="14pt" style:font-size-complex="14pt" fo:language="ru" fo:country="RU"/>
    </style:style>
    <style:style style:name="T503" style:parent-style-name="Основнойшрифтабзаца" style:family="text">
      <style:text-properties style:font-name="Arial, Tahoma, Verdana, sans-se" fo:color="#000000" fo:font-size="14pt" style:font-size-asian="14pt" style:font-size-complex="14pt"/>
    </style:style>
    <style:style style:name="T504" style:parent-style-name="Основнойшрифтабзаца" style:family="text">
      <style:text-properties fo:color="#000000" fo:font-size="14pt" style:font-size-asian="14pt" style:font-size-complex="14pt"/>
    </style:style>
    <style:style style:name="T505" style:parent-style-name="Основнойшрифтабзаца" style:family="text">
      <style:text-properties style:font-name="Arial, Tahoma, Verdana, sans-se" fo:color="#000000" fo:font-size="14pt" style:font-size-asian="14pt" style:font-size-complex="14pt"/>
    </style:style>
    <style:style style:name="T506" style:parent-style-name="Основнойшрифтабзаца" style:family="text">
      <style:text-properties style:font-name="Arial, Tahoma, Verdana, sans-se" fo:color="#000000" fo:font-size="14pt" style:font-size-asian="14pt" style:font-size-complex="14pt" fo:language="ru" fo:country="RU"/>
    </style:style>
    <style:style style:name="T507" style:parent-style-name="Основнойшрифтабзаца" style:family="text">
      <style:text-properties style:font-name="Arial, Tahoma, Verdana, sans-se" fo:color="#000000" fo:font-size="14pt" style:font-size-asian="14pt" style:font-size-complex="14pt"/>
    </style:style>
    <style:style style:name="T508" style:parent-style-name="Основнойшрифтабзаца" style:family="text">
      <style:text-properties style:font-name="Arial, Tahoma, Verdana, sans-se" fo:color="#000000" fo:font-size="14pt" style:font-size-asian="14pt" style:font-size-complex="14pt" fo:language="ru" fo:country="RU"/>
    </style:style>
    <style:style style:name="T509" style:parent-style-name="Основнойшрифтабзаца" style:family="text">
      <style:text-properties style:font-name="Arial, Tahoma, Verdana, sans-se" fo:color="#000000" fo:font-size="14pt" style:font-size-asian="14pt" style:font-size-complex="14pt"/>
    </style:style>
    <style:style style:name="T510" style:parent-style-name="Основнойшрифтабзаца" style:family="text">
      <style:text-properties style:font-name="Arial, Tahoma, Verdana, sans-se" fo:color="#000000" fo:font-size="14pt" style:font-size-asian="14pt" style:font-size-complex="14pt" fo:language="ru" fo:country="RU"/>
    </style:style>
    <style:style style:name="T511" style:parent-style-name="Основнойшрифтабзаца" style:family="text">
      <style:text-properties style:font-name="Arial, Tahoma, Verdana, sans-se" fo:color="#000000" fo:font-size="14pt" style:font-size-asian="14pt" style:font-size-complex="14pt"/>
    </style:style>
    <style:style style:name="T512" style:parent-style-name="Основнойшрифтабзаца" style:family="text">
      <style:text-properties style:font-name="Arial, Tahoma, Verdana, sans-se" fo:color="#000000" fo:font-size="14pt" style:font-size-asian="14pt" style:font-size-complex="14pt" fo:language="ru" fo:country="RU"/>
    </style:style>
    <style:style style:name="T513" style:parent-style-name="Основнойшрифтабзаца" style:family="text">
      <style:text-properties style:font-name="Arial, Tahoma, Verdana, sans-se" fo:color="#000000" fo:font-size="14pt" style:font-size-asian="14pt" style:font-size-complex="14pt"/>
    </style:style>
    <style:style style:name="T514" style:parent-style-name="Основнойшрифтабзаца" style:family="text">
      <style:text-properties style:font-name="Arial, Tahoma, Verdana, sans-se" fo:color="#000000" fo:font-size="14pt" style:font-size-asian="14pt" style:font-size-complex="14pt"/>
    </style:style>
    <style:style style:name="T515" style:parent-style-name="Основнойшрифтабзаца" style:family="text">
      <style:text-properties style:font-name="Arial, Tahoma, Verdana, sans-se" fo:color="#000000" fo:font-size="14pt" style:font-size-asian="14pt" style:font-size-complex="14pt" fo:language="ru" fo:country="RU"/>
    </style:style>
    <style:style style:name="P516" style:parent-style-name="Standard" style:family="paragraph">
      <style:paragraph-properties fo:margin-top="0.0395in" fo:margin-bottom="0.0395in" fo:margin-left="0.0395in" fo:margin-right="0.0312in" fo:text-indent="-0.0416in">
        <style:tab-stops/>
      </style:paragraph-properties>
    </style:style>
    <style:style style:name="T517" style:parent-style-name="Основнойшрифтабзаца" style:family="text">
      <style:text-properties style:font-name="Arial, Tahoma, Verdana, sans-se" fo:color="#000000" fo:font-size="14pt" style:font-size-asian="14pt" style:font-size-complex="14pt"/>
    </style:style>
    <style:style style:name="T518" style:parent-style-name="Основнойшрифтабзаца" style:family="text">
      <style:text-properties style:font-name="Arial, Tahoma, Verdana, sans-se" fo:color="#000000" fo:font-size="14pt" style:font-size-asian="14pt" style:font-size-complex="14pt" fo:language="ru" fo:country="RU"/>
    </style:style>
    <style:style style:name="T519" style:parent-style-name="Основнойшрифтабзаца" style:family="text">
      <style:text-properties style:font-name="Arial, Tahoma, Verdana, sans-se" fo:color="#000000" fo:font-size="14pt" style:font-size-asian="14pt" style:font-size-complex="14pt"/>
    </style:style>
    <style:style style:name="T520" style:parent-style-name="Основнойшрифтабзаца" style:family="text">
      <style:text-properties fo:color="#000000" fo:font-size="14pt" style:font-size-asian="14pt" style:font-size-complex="14pt"/>
    </style:style>
    <style:style style:name="T521" style:parent-style-name="Основнойшрифтабзаца" style:family="text">
      <style:text-properties style:font-name="Arial, Tahoma, Verdana, sans-se" fo:color="#000000" fo:font-size="14pt" style:font-size-asian="14pt" style:font-size-complex="14pt"/>
    </style:style>
    <style:style style:name="T522" style:parent-style-name="Основнойшрифтабзаца" style:family="text">
      <style:text-properties style:font-name="Arial, Tahoma, Verdana, sans-se" fo:color="#000000" fo:font-size="14pt" style:font-size-asian="14pt" style:font-size-complex="14pt" fo:language="ru" fo:country="RU"/>
    </style:style>
    <style:style style:name="T523" style:parent-style-name="Основнойшрифтабзаца" style:family="text">
      <style:text-properties style:font-name="Arial, Tahoma, Verdana, sans-se" fo:color="#000000" fo:font-size="14pt" style:font-size-asian="14pt" style:font-size-complex="14pt"/>
    </style:style>
    <style:style style:name="P524" style:parent-style-name="Standard" style:family="paragraph">
      <style:paragraph-properties fo:margin-top="0.0395in" fo:margin-bottom="0.0395in" fo:margin-left="0.0395in" fo:margin-right="0.0312in" fo:text-indent="-0.0416in">
        <style:tab-stops/>
      </style:paragraph-properties>
      <style:text-properties style:font-name="Arial, Tahoma, Verdana, sans-se" fo:color="#000000" fo:font-size="14pt" style:font-size-asian="14pt" style:font-size-complex="14pt"/>
    </style:style>
    <style:style style:name="P525" style:parent-style-name="Standard" style:family="paragraph">
      <style:paragraph-properties fo:margin-top="0.0395in" fo:margin-bottom="0.0395in" fo:margin-left="0.0395in" fo:margin-right="0.0312in" fo:text-indent="-0.0416in">
        <style:tab-stops/>
      </style:paragraph-properties>
    </style:style>
    <style:style style:name="T526" style:parent-style-name="Основнойшрифтабзаца" style:family="text">
      <style:text-properties fo:color="#000000" fo:font-size="14pt" style:font-size-asian="14pt" style:font-size-complex="14pt"/>
    </style:style>
    <style:style style:name="T527" style:parent-style-name="Основнойшрифтабзаца" style:family="text">
      <style:text-properties style:font-name="Arial, Tahoma, Verdana, sans-se" fo:color="#000000" fo:font-size="14pt" style:font-size-asian="14pt" style:font-size-complex="14pt"/>
    </style:style>
    <style:style style:name="T528" style:parent-style-name="Основнойшрифтабзаца" style:family="text">
      <style:text-properties style:font-name="Arial, Tahoma, Verdana, sans-se" fo:color="#000000" fo:font-size="14pt" style:font-size-asian="14pt" style:font-size-complex="14pt" fo:language="ru" fo:country="RU"/>
    </style:style>
    <style:style style:name="T529" style:parent-style-name="Основнойшрифтабзаца" style:family="text">
      <style:text-properties style:font-name="Arial, Tahoma, Verdana, sans-se" fo:color="#000000" fo:font-size="14pt" style:font-size-asian="14pt" style:font-size-complex="14pt"/>
    </style:style>
    <style:style style:name="T530" style:parent-style-name="Основнойшрифтабзаца" style:family="text">
      <style:text-properties fo:color="#000000" fo:font-size="14pt" style:font-size-asian="14pt" style:font-size-complex="14pt"/>
    </style:style>
    <style:style style:name="T531" style:parent-style-name="Основнойшрифтабзаца" style:family="text">
      <style:text-properties style:font-name="Arial, Tahoma, Verdana, sans-se" fo:color="#000000" fo:font-size="14pt" style:font-size-asian="14pt" style:font-size-complex="14pt"/>
    </style:style>
    <style:style style:name="T532" style:parent-style-name="Основнойшрифтабзаца" style:family="text">
      <style:text-properties style:font-name="Arial, Tahoma, Verdana, sans-se" fo:color="#000000" fo:font-size="14pt" style:font-size-asian="14pt" style:font-size-complex="14pt"/>
    </style:style>
    <style:style style:name="T533" style:parent-style-name="Основнойшрифтабзаца" style:family="text">
      <style:text-properties style:font-name="Arial, Tahoma, Verdana, sans-se" fo:color="#000000" fo:font-size="14pt" style:font-size-asian="14pt" style:font-size-complex="14pt" fo:language="ru" fo:country="RU"/>
    </style:style>
    <style:style style:name="T534" style:parent-style-name="Основнойшрифтабзаца" style:family="text">
      <style:text-properties style:font-name="Arial, Tahoma, Verdana, sans-se" fo:color="#000000" fo:font-size="14pt" style:font-size-asian="14pt" style:font-size-complex="14pt"/>
    </style:style>
    <style:style style:name="T535" style:parent-style-name="Основнойшрифтабзаца" style:family="text">
      <style:text-properties fo:color="#000000" fo:font-size="14pt" style:font-size-asian="14pt" style:font-size-complex="14pt"/>
    </style:style>
    <style:style style:name="T536" style:parent-style-name="Основнойшрифтабзаца" style:family="text">
      <style:text-properties style:font-name="Arial, Tahoma, Verdana, sans-se" fo:color="#000000" fo:font-size="14pt" style:font-size-asian="14pt" style:font-size-complex="14pt"/>
    </style:style>
    <style:style style:name="T537" style:parent-style-name="Основнойшрифтабзаца" style:family="text">
      <style:text-properties style:font-name="Arial, Tahoma, Verdana, sans-se" fo:color="#000000" fo:font-size="14pt" style:font-size-asian="14pt" style:font-size-complex="14pt" fo:language="ru" fo:country="RU"/>
    </style:style>
    <style:style style:name="T538" style:parent-style-name="Основнойшрифтабзаца" style:family="text">
      <style:text-properties style:font-name="Arial, Tahoma, Verdana, sans-se" fo:color="#000000" fo:font-size="14pt" style:font-size-asian="14pt" style:font-size-complex="14pt"/>
    </style:style>
    <style:style style:name="T539" style:parent-style-name="Основнойшрифтабзаца" style:family="text">
      <style:text-properties fo:color="#000000" fo:font-size="14pt" style:font-size-asian="14pt" style:font-size-complex="14pt"/>
    </style:style>
    <style:style style:name="T540" style:parent-style-name="Основнойшрифтабзаца" style:family="text">
      <style:text-properties style:font-name="Arial, Tahoma, Verdana, sans-se" fo:color="#000000" fo:font-size="14pt" style:font-size-asian="14pt" style:font-size-complex="14pt"/>
    </style:style>
    <style:style style:name="T541" style:parent-style-name="Основнойшрифтабзаца" style:family="text">
      <style:text-properties style:font-name="Arial, Tahoma, Verdana, sans-se" fo:color="#000000" fo:font-size="14pt" style:font-size-asian="14pt" style:font-size-complex="14pt"/>
    </style:style>
    <style:style style:name="T542" style:parent-style-name="Основнойшрифтабзаца" style:family="text">
      <style:text-properties style:font-name="Arial, Tahoma, Verdana, sans-se" fo:color="#000000" fo:font-size="14pt" style:font-size-asian="14pt" style:font-size-complex="14pt" fo:language="ru" fo:country="RU"/>
    </style:style>
    <style:style style:name="T543" style:parent-style-name="Основнойшрифтабзаца" style:family="text">
      <style:text-properties style:font-name="Arial, Tahoma, Verdana, sans-se" fo:color="#000000" fo:font-size="14pt" style:font-size-asian="14pt" style:font-size-complex="14pt"/>
    </style:style>
    <style:style style:name="T544" style:parent-style-name="Основнойшрифтабзаца" style:family="text">
      <style:text-properties style:font-name="Arial, Tahoma, Verdana, sans-se" fo:color="#000000" fo:font-size="14pt" style:font-size-asian="14pt" style:font-size-complex="14pt" fo:language="ru" fo:country="RU"/>
    </style:style>
    <style:style style:name="T545" style:parent-style-name="Основнойшрифтабзаца" style:family="text">
      <style:text-properties style:font-name="Arial, Tahoma, Verdana, sans-se" fo:color="#000000" fo:font-size="14pt" style:font-size-asian="14pt" style:font-size-complex="14pt"/>
    </style:style>
    <style:style style:name="T546" style:parent-style-name="Основнойшрифтабзаца" style:family="text">
      <style:text-properties fo:color="#000000" fo:font-size="14pt" style:font-size-asian="14pt" style:font-size-complex="14pt"/>
    </style:style>
    <style:style style:name="T547" style:parent-style-name="Основнойшрифтабзаца" style:family="text">
      <style:text-properties style:font-name="Arial, Tahoma, Verdana, sans-se" fo:color="#000000" fo:font-size="14pt" style:font-size-asian="14pt" style:font-size-complex="14pt"/>
    </style:style>
    <style:style style:name="T548" style:parent-style-name="Основнойшрифтабзаца" style:family="text">
      <style:text-properties style:font-name="Arial, Tahoma, Verdana, sans-se" fo:color="#000000" fo:font-size="14pt" style:font-size-asian="14pt" style:font-size-complex="14pt"/>
    </style:style>
    <style:style style:name="T549" style:parent-style-name="Основнойшрифтабзаца" style:family="text">
      <style:text-properties style:font-name="Arial, Tahoma, Verdana, sans-se" fo:color="#000000" fo:font-size="14pt" style:font-size-asian="14pt" style:font-size-complex="14pt" fo:language="ru" fo:country="RU"/>
    </style:style>
    <style:style style:name="T550" style:parent-style-name="Основнойшрифтабзаца" style:family="text">
      <style:text-properties style:font-name="Arial, Tahoma, Verdana, sans-se" fo:color="#000000" fo:font-size="14pt" style:font-size-asian="14pt" style:font-size-complex="14pt"/>
    </style:style>
    <style:style style:name="T551" style:parent-style-name="Основнойшрифтабзаца" style:family="text">
      <style:text-properties style:font-name="Arial, Tahoma, Verdana, sans-se" fo:color="#000000" fo:font-size="14pt" style:font-size-asian="14pt" style:font-size-complex="14pt" fo:language="ru" fo:country="RU"/>
    </style:style>
    <style:style style:name="T552" style:parent-style-name="Основнойшрифтабзаца" style:family="text">
      <style:text-properties style:font-name="Arial, Tahoma, Verdana, sans-se" fo:color="#000000" fo:font-size="14pt" style:font-size-asian="14pt" style:font-size-complex="14pt"/>
    </style:style>
    <style:style style:name="T553" style:parent-style-name="Основнойшрифтабзаца" style:family="text">
      <style:text-properties style:font-name="Arial, Tahoma, Verdana, sans-se" fo:color="#000000" fo:font-size="14pt" style:font-size-asian="14pt" style:font-size-complex="14pt" fo:language="ru" fo:country="RU"/>
    </style:style>
    <style:style style:name="T554" style:parent-style-name="Основнойшрифтабзаца" style:family="text">
      <style:text-properties style:font-name="Arial, Tahoma, Verdana, sans-se" fo:color="#000000" fo:font-size="14pt" style:font-size-asian="14pt" style:font-size-complex="14pt"/>
    </style:style>
    <style:style style:name="T555" style:parent-style-name="Основнойшрифтабзаца" style:family="text">
      <style:text-properties fo:color="#000000" fo:font-size="14pt" style:font-size-asian="14pt" style:font-size-complex="14pt"/>
    </style:style>
    <style:style style:name="T556" style:parent-style-name="Основнойшрифтабзаца" style:family="text">
      <style:text-properties style:font-name="Arial, Tahoma, Verdana, sans-se" fo:color="#000000" fo:font-size="14pt" style:font-size-asian="14pt" style:font-size-complex="14pt"/>
    </style:style>
    <style:style style:name="T557" style:parent-style-name="Основнойшрифтабзаца" style:family="text">
      <style:text-properties style:font-name="Arial, Tahoma, Verdana, sans-se" fo:color="#000000" fo:font-size="14pt" style:font-size-asian="14pt" style:font-size-complex="14pt" fo:language="ru" fo:country="RU"/>
    </style:style>
    <style:style style:name="T558" style:parent-style-name="Основнойшрифтабзаца" style:family="text">
      <style:text-properties style:font-name="Arial, Tahoma, Verdana, sans-se" fo:color="#000000" fo:font-size="14pt" style:font-size-asian="14pt" style:font-size-complex="14pt"/>
    </style:style>
    <style:style style:name="T559" style:parent-style-name="Основнойшрифтабзаца" style:family="text">
      <style:text-properties style:font-name="Arial, Tahoma, Verdana, sans-se" fo:color="#000000" fo:font-size="14pt" style:font-size-asian="14pt" style:font-size-complex="14pt" fo:language="ru" fo:country="RU"/>
    </style:style>
    <style:style style:name="T560" style:parent-style-name="Основнойшрифтабзаца" style:family="text">
      <style:text-properties style:font-name="Arial, Tahoma, Verdana, sans-se" fo:color="#000000" fo:font-size="14pt" style:font-size-asian="14pt" style:font-size-complex="14pt"/>
    </style:style>
    <style:style style:name="T561" style:parent-style-name="Основнойшрифтабзаца" style:family="text">
      <style:text-properties style:font-name="Arial, Tahoma, Verdana, sans-se" fo:color="#000000" fo:font-size="14pt" style:font-size-asian="14pt" style:font-size-complex="14pt" fo:language="ru" fo:country="RU"/>
    </style:style>
    <style:style style:name="T562" style:parent-style-name="Основнойшрифтабзаца" style:family="text">
      <style:text-properties style:font-name="Arial, Tahoma, Verdana, sans-se" fo:color="#000000" fo:font-size="14pt" style:font-size-asian="14pt" style:font-size-complex="14pt"/>
    </style:style>
    <style:style style:name="T563" style:parent-style-name="Основнойшрифтабзаца" style:family="text">
      <style:text-properties style:font-name="Arial, Tahoma, Verdana, sans-se" fo:color="#000000" fo:font-size="14pt" style:font-size-asian="14pt" style:font-size-complex="14pt" fo:language="ru" fo:country="RU"/>
    </style:style>
    <style:style style:name="T564" style:parent-style-name="Основнойшрифтабзаца" style:family="text">
      <style:text-properties style:font-name="Arial, Tahoma, Verdana, sans-se" fo:color="#000000" fo:font-size="14pt" style:font-size-asian="14pt" style:font-size-complex="14pt"/>
    </style:style>
    <style:style style:name="T565" style:parent-style-name="Основнойшрифтабзаца" style:family="text">
      <style:text-properties style:font-name="Arial, Tahoma, Verdana, sans-se" fo:color="#000000" fo:font-size="14pt" style:font-size-asian="14pt" style:font-size-complex="14pt" fo:language="ru" fo:country="RU"/>
    </style:style>
    <style:style style:name="T566" style:parent-style-name="Основнойшрифтабзаца" style:family="text">
      <style:text-properties style:font-name="Arial, Tahoma, Verdana, sans-se" fo:color="#000000" fo:font-size="14pt" style:font-size-asian="14pt" style:font-size-complex="14pt" fo:language="ru" fo:country="RU"/>
    </style:style>
    <style:style style:name="T567" style:parent-style-name="Основнойшрифтабзаца" style:family="text">
      <style:text-properties style:font-name="Arial, Tahoma, Verdana, sans-se" fo:color="#000000" fo:font-size="14pt" style:font-size-asian="14pt" style:font-size-complex="14pt"/>
    </style:style>
    <style:style style:name="T568" style:parent-style-name="Основнойшрифтабзаца" style:family="text">
      <style:text-properties style:font-name="Arial, Tahoma, Verdana, sans-se" fo:color="#000000" fo:font-size="14pt" style:font-size-asian="14pt" style:font-size-complex="14pt" fo:language="ru" fo:country="RU"/>
    </style:style>
    <style:style style:name="T569" style:parent-style-name="Основнойшрифтабзаца" style:family="text">
      <style:text-properties style:font-name="Arial, Tahoma, Verdana, sans-se" fo:color="#000000" fo:font-size="14pt" style:font-size-asian="14pt" style:font-size-complex="14pt"/>
    </style:style>
    <style:style style:name="P570" style:parent-style-name="Standard" style:family="paragraph">
      <style:paragraph-properties fo:margin-top="0.0395in" fo:margin-bottom="0.0395in" fo:margin-right="0.0312in"/>
      <style:text-properties fo:color="#000000" fo:font-size="14pt" style:font-size-asian="14pt" style:font-size-complex="14pt"/>
    </style:style>
    <style:style style:name="P571" style:parent-style-name="Textbody" style:family="paragraph">
      <style:paragraph-properties fo:margin-top="0.0395in" fo:margin-bottom="0.0395in" fo:margin-right="0.0312in"/>
    </style:style>
    <style:style style:name="T572" style:parent-style-name="Основнойшрифтабзаца" style:family="text">
      <style:text-properties fo:color="#000000" fo:font-size="14pt" style:font-size-asian="14pt" style:font-size-complex="14pt"/>
    </style:style>
    <style:style style:name="T573" style:parent-style-name="Основнойшрифтабзаца" style:family="text">
      <style:text-properties fo:color="#000000" fo:font-size="14pt" style:font-size-asian="14pt" style:font-size-complex="14pt" fo:language="ru" fo:country="RU"/>
    </style:style>
    <style:style style:name="T574" style:parent-style-name="Основнойшрифтабзаца" style:family="text">
      <style:text-properties fo:color="#000000" fo:font-size="14pt" style:font-size-asian="14pt" style:font-size-complex="14pt"/>
    </style:style>
    <style:style style:name="T575" style:parent-style-name="Основнойшрифтабзаца" style:family="text">
      <style:text-properties fo:color="#000000" fo:font-size="14pt" style:font-size-asian="14pt" style:font-size-complex="14pt" fo:language="ru" fo:country="RU"/>
    </style:style>
    <style:style style:name="T576" style:parent-style-name="Основнойшрифтабзаца" style:family="text">
      <style:text-properties fo:color="#000000" fo:font-size="14pt" style:font-size-asian="14pt" style:font-size-complex="14pt"/>
    </style:style>
    <style:style style:name="T577" style:parent-style-name="Основнойшрифтабзаца" style:family="text">
      <style:text-properties fo:color="#000000" fo:font-size="14pt" style:font-size-asian="14pt" style:font-size-complex="14pt"/>
    </style:style>
    <style:style style:name="T578" style:parent-style-name="Основнойшрифтабзаца" style:family="text">
      <style:text-properties fo:color="#000000" fo:font-size="14pt" style:font-size-asian="14pt" style:font-size-complex="14pt"/>
    </style:style>
    <style:style style:name="T579" style:parent-style-name="Основнойшрифтабзаца" style:family="text">
      <style:text-properties fo:color="#000000" fo:font-size="14pt" style:font-size-asian="14pt" style:font-size-complex="14pt" fo:language="ru" fo:country="RU"/>
    </style:style>
    <style:style style:name="T580" style:parent-style-name="Основнойшрифтабзаца" style:family="text">
      <style:text-properties fo:color="#000000" fo:font-size="14pt" style:font-size-asian="14pt" style:font-size-complex="14pt"/>
    </style:style>
    <style:style style:name="T581" style:parent-style-name="Основнойшрифтабзаца" style:family="text">
      <style:text-properties fo:color="#000000" fo:font-size="14pt" style:font-size-asian="14pt" style:font-size-complex="14pt"/>
    </style:style>
    <style:style style:name="T582" style:parent-style-name="Основнойшрифтабзаца" style:family="text">
      <style:text-properties fo:color="#000000" fo:font-size="14pt" style:font-size-asian="14pt" style:font-size-complex="14pt" fo:language="ru" fo:country="RU"/>
    </style:style>
    <style:style style:name="T583" style:parent-style-name="Основнойшрифтабзаца" style:family="text">
      <style:text-properties fo:color="#000000" fo:font-size="14pt" style:font-size-asian="14pt" style:font-size-complex="14pt"/>
    </style:style>
    <style:style style:name="T584" style:parent-style-name="Основнойшрифтабзаца" style:family="text">
      <style:text-properties fo:color="#000000" fo:font-size="14pt" style:font-size-asian="14pt" style:font-size-complex="14pt"/>
    </style:style>
    <style:style style:name="T585" style:parent-style-name="Основнойшрифтабзаца" style:family="text">
      <style:text-properties fo:color="#000000" fo:font-size="14pt" style:font-size-asian="14pt" style:font-size-complex="14pt"/>
    </style:style>
    <style:style style:name="T586" style:parent-style-name="Основнойшрифтабзаца" style:family="text">
      <style:text-properties fo:color="#000000" fo:font-size="14pt" style:font-size-asian="14pt" style:font-size-complex="14pt" fo:language="ru" fo:country="RU"/>
    </style:style>
    <style:style style:name="T587" style:parent-style-name="Основнойшрифтабзаца" style:family="text">
      <style:text-properties fo:color="#000000" fo:font-size="14pt" style:font-size-asian="14pt" style:font-size-complex="14pt"/>
    </style:style>
    <style:style style:name="T588" style:parent-style-name="Основнойшрифтабзаца" style:family="text">
      <style:text-properties fo:color="#000000" fo:font-size="14pt" style:font-size-asian="14pt" style:font-size-complex="14pt"/>
    </style:style>
    <style:style style:name="T589" style:parent-style-name="Основнойшрифтабзаца" style:family="text">
      <style:text-properties fo:color="#000000" fo:font-size="14pt" style:font-size-asian="14pt" style:font-size-complex="14pt" fo:language="ru" fo:country="RU"/>
    </style:style>
    <style:style style:name="T590" style:parent-style-name="Основнойшрифтабзаца" style:family="text">
      <style:text-properties fo:color="#000000" fo:font-size="14pt" style:font-size-asian="14pt" style:font-size-complex="14pt"/>
    </style:style>
    <style:style style:name="T591" style:parent-style-name="Основнойшрифтабзаца" style:family="text">
      <style:text-properties fo:color="#000000" fo:font-size="14pt" style:font-size-asian="14pt" style:font-size-complex="14pt"/>
    </style:style>
    <style:style style:name="T592" style:parent-style-name="Основнойшрифтабзаца" style:family="text">
      <style:text-properties fo:color="#000000" fo:font-size="14pt" style:font-size-asian="14pt" style:font-size-complex="14pt"/>
    </style:style>
    <style:style style:name="T593" style:parent-style-name="Основнойшрифтабзаца" style:family="text">
      <style:text-properties fo:color="#000000" fo:font-size="14pt" style:font-size-asian="14pt" style:font-size-complex="14pt" fo:language="ru" fo:country="RU"/>
    </style:style>
    <style:style style:name="T594" style:parent-style-name="Основнойшрифтабзаца" style:family="text">
      <style:text-properties fo:color="#000000" fo:font-size="14pt" style:font-size-asian="14pt" style:font-size-complex="14pt"/>
    </style:style>
    <style:style style:name="T595" style:parent-style-name="Основнойшрифтабзаца" style:family="text">
      <style:text-properties fo:color="#000000" fo:font-size="14pt" style:font-size-asian="14pt" style:font-size-complex="14pt" fo:language="ru" fo:country="RU"/>
    </style:style>
    <style:style style:name="T596" style:parent-style-name="Основнойшрифтабзаца" style:family="text">
      <style:text-properties fo:color="#000000" fo:font-size="14pt" style:font-size-asian="14pt" style:font-size-complex="14pt"/>
    </style:style>
    <style:style style:name="T597" style:parent-style-name="Основнойшрифтабзаца" style:family="text">
      <style:text-properties fo:color="#000000" fo:font-size="14pt" style:font-size-asian="14pt" style:font-size-complex="14pt" fo:language="ru" fo:country="RU"/>
    </style:style>
    <style:style style:name="T598" style:parent-style-name="Основнойшрифтабзаца" style:family="text">
      <style:text-properties fo:color="#000000" fo:font-size="14pt" style:font-size-asian="14pt" style:font-size-complex="14pt"/>
    </style:style>
    <style:style style:name="T599" style:parent-style-name="Основнойшрифтабзаца" style:family="text">
      <style:text-properties fo:color="#000000" fo:font-size="14pt" style:font-size-asian="14pt" style:font-size-complex="14pt" fo:language="ru" fo:country="RU"/>
    </style:style>
    <style:style style:name="T600" style:parent-style-name="Основнойшрифтабзаца" style:family="text">
      <style:text-properties fo:color="#000000" fo:font-size="14pt" style:font-size-asian="14pt" style:font-size-complex="14pt"/>
    </style:style>
    <style:style style:name="T601" style:parent-style-name="Основнойшрифтабзаца" style:family="text">
      <style:text-properties fo:color="#000000" fo:font-size="14pt" style:font-size-asian="14pt" style:font-size-complex="14pt" fo:language="ru" fo:country="RU"/>
    </style:style>
    <style:style style:name="T602" style:parent-style-name="Основнойшрифтабзаца" style:family="text">
      <style:text-properties fo:color="#000000" fo:font-size="14pt" style:font-size-asian="14pt" style:font-size-complex="14pt"/>
    </style:style>
    <style:style style:name="T603" style:parent-style-name="Основнойшрифтабзаца" style:family="text">
      <style:text-properties fo:color="#000000" fo:font-size="14pt" style:font-size-asian="14pt" style:font-size-complex="14pt"/>
    </style:style>
    <style:style style:name="T604" style:parent-style-name="Основнойшрифтабзаца" style:family="text">
      <style:text-properties fo:color="#000000" fo:font-size="14pt" style:font-size-asian="14pt" style:font-size-complex="14pt"/>
    </style:style>
    <style:style style:name="T605" style:parent-style-name="Основнойшрифтабзаца" style:family="text">
      <style:text-properties fo:color="#000000" fo:font-size="14pt" style:font-size-asian="14pt" style:font-size-complex="14pt" fo:language="ru" fo:country="RU"/>
    </style:style>
    <style:style style:name="T606" style:parent-style-name="Основнойшрифтабзаца" style:family="text">
      <style:text-properties fo:color="#000000" fo:font-size="14pt" style:font-size-asian="14pt" style:font-size-complex="14pt"/>
    </style:style>
    <style:style style:name="T607" style:parent-style-name="Основнойшрифтабзаца" style:family="text">
      <style:text-properties fo:color="#000000" fo:font-size="14pt" style:font-size-asian="14pt" style:font-size-complex="14pt" fo:language="ru" fo:country="RU"/>
    </style:style>
    <style:style style:name="T608" style:parent-style-name="Основнойшрифтабзаца" style:family="text">
      <style:text-properties fo:color="#000000" fo:font-size="14pt" style:font-size-asian="14pt" style:font-size-complex="14pt"/>
    </style:style>
    <style:style style:name="T609" style:parent-style-name="Основнойшрифтабзаца" style:family="text">
      <style:text-properties fo:color="#000000" fo:font-size="14pt" style:font-size-asian="14pt" style:font-size-complex="14pt" fo:language="ru" fo:country="RU"/>
    </style:style>
    <style:style style:name="T610" style:parent-style-name="Основнойшрифтабзаца" style:family="text">
      <style:text-properties fo:color="#000000" fo:font-size="14pt" style:font-size-asian="14pt" style:font-size-complex="14pt"/>
    </style:style>
    <style:style style:name="T611" style:parent-style-name="Основнойшрифтабзаца" style:family="text">
      <style:text-properties fo:color="#000000" fo:font-size="14pt" style:font-size-asian="14pt" style:font-size-complex="14pt" fo:language="ru" fo:country="RU"/>
    </style:style>
    <style:style style:name="T612" style:parent-style-name="Основнойшрифтабзаца" style:family="text">
      <style:text-properties fo:color="#000000" fo:font-size="14pt" style:font-size-asian="14pt" style:font-size-complex="14pt" fo:language="ru" fo:country="RU"/>
    </style:style>
    <style:style style:name="T613" style:parent-style-name="Основнойшрифтабзаца" style:family="text">
      <style:text-properties fo:color="#000000" fo:font-size="14pt" style:font-size-asian="14pt" style:font-size-complex="14pt"/>
    </style:style>
    <style:style style:name="T614" style:parent-style-name="Основнойшрифтабзаца" style:family="text">
      <style:text-properties fo:color="#000000" fo:font-size="14pt" style:font-size-asian="14pt" style:font-size-complex="14pt" fo:language="ru" fo:country="RU"/>
    </style:style>
    <style:style style:name="T615" style:parent-style-name="Основнойшрифтабзаца" style:family="text">
      <style:text-properties fo:color="#000000" fo:font-size="14pt" style:font-size-asian="14pt" style:font-size-complex="14pt"/>
    </style:style>
    <style:style style:name="T616" style:parent-style-name="Основнойшрифтабзаца" style:family="text">
      <style:text-properties fo:color="#000000" fo:font-size="14pt" style:font-size-asian="14pt" style:font-size-complex="14pt"/>
    </style:style>
    <style:style style:name="T617" style:parent-style-name="Основнойшрифтабзаца" style:family="text">
      <style:text-properties fo:color="#000000" fo:font-size="14pt" style:font-size-asian="14pt" style:font-size-complex="14pt"/>
    </style:style>
    <style:style style:name="T618" style:parent-style-name="Основнойшрифтабзаца" style:family="text">
      <style:text-properties fo:color="#000000" fo:font-size="14pt" style:font-size-asian="14pt" style:font-size-complex="14pt" fo:language="ru" fo:country="RU"/>
    </style:style>
    <style:style style:name="T619" style:parent-style-name="Основнойшрифтабзаца" style:family="text">
      <style:text-properties fo:color="#000000" fo:font-size="14pt" style:font-size-asian="14pt" style:font-size-complex="14pt"/>
    </style:style>
    <style:style style:name="T620" style:parent-style-name="Основнойшрифтабзаца" style:family="text">
      <style:text-properties fo:color="#000000" fo:font-size="14pt" style:font-size-asian="14pt" style:font-size-complex="14pt" fo:language="ru" fo:country="RU"/>
    </style:style>
    <style:style style:name="T621" style:parent-style-name="Основнойшрифтабзаца" style:family="text">
      <style:text-properties fo:color="#000000" fo:font-size="14pt" style:font-size-asian="14pt" style:font-size-complex="14pt"/>
    </style:style>
    <style:style style:name="T622" style:parent-style-name="Основнойшрифтабзаца" style:family="text">
      <style:text-properties fo:color="#000000" fo:font-size="14pt" style:font-size-asian="14pt" style:font-size-complex="14pt" fo:language="ru" fo:country="RU"/>
    </style:style>
    <style:style style:name="T623" style:parent-style-name="Основнойшрифтабзаца" style:family="text">
      <style:text-properties fo:color="#000000" fo:font-size="14pt" style:font-size-asian="14pt" style:font-size-complex="14pt"/>
    </style:style>
    <style:style style:name="T624" style:parent-style-name="Основнойшрифтабзаца" style:family="text">
      <style:text-properties fo:color="#000000" fo:font-size="14pt" style:font-size-asian="14pt" style:font-size-complex="14pt" fo:language="ru" fo:country="RU"/>
    </style:style>
    <style:style style:name="T625" style:parent-style-name="Основнойшрифтабзаца" style:family="text">
      <style:text-properties fo:color="#000000" fo:font-size="14pt" style:font-size-asian="14pt" style:font-size-complex="14pt"/>
    </style:style>
    <style:style style:name="T626" style:parent-style-name="Основнойшрифтабзаца" style:family="text">
      <style:text-properties fo:color="#000000" fo:font-size="14pt" style:font-size-asian="14pt" style:font-size-complex="14pt" fo:language="ru" fo:country="RU"/>
    </style:style>
    <style:style style:name="T627" style:parent-style-name="Основнойшрифтабзаца" style:family="text">
      <style:text-properties fo:color="#000000" fo:font-size="14pt" style:font-size-asian="14pt" style:font-size-complex="14pt"/>
    </style:style>
    <style:style style:name="T628" style:parent-style-name="Основнойшрифтабзаца" style:family="text">
      <style:text-properties fo:color="#000000" fo:font-size="14pt" style:font-size-asian="14pt" style:font-size-complex="14pt" fo:language="ru" fo:country="RU"/>
    </style:style>
    <style:style style:name="T629" style:parent-style-name="Основнойшрифтабзаца" style:family="text">
      <style:text-properties fo:color="#000000" fo:font-size="14pt" style:font-size-asian="14pt" style:font-size-complex="14pt"/>
    </style:style>
    <style:style style:name="T630" style:parent-style-name="Основнойшрифтабзаца" style:family="text">
      <style:text-properties fo:color="#000000" fo:font-size="14pt" style:font-size-asian="14pt" style:font-size-complex="14pt"/>
    </style:style>
    <style:style style:name="T631" style:parent-style-name="Основнойшрифтабзаца" style:family="text">
      <style:text-properties fo:color="#000000" fo:font-size="14pt" style:font-size-asian="14pt" style:font-size-complex="14pt"/>
    </style:style>
    <style:style style:name="T632" style:parent-style-name="Основнойшрифтабзаца" style:family="text">
      <style:text-properties fo:color="#000000" fo:font-size="14pt" style:font-size-asian="14pt" style:font-size-complex="14pt" fo:language="ru" fo:country="RU"/>
    </style:style>
    <style:style style:name="T633" style:parent-style-name="Основнойшрифтабзаца" style:family="text">
      <style:text-properties fo:color="#000000" fo:font-size="14pt" style:font-size-asian="14pt" style:font-size-complex="14pt"/>
    </style:style>
    <style:style style:name="T634" style:parent-style-name="Основнойшрифтабзаца" style:family="text">
      <style:text-properties fo:color="#000000" fo:font-size="14pt" style:font-size-asian="14pt" style:font-size-complex="14pt" fo:language="ru" fo:country="RU"/>
    </style:style>
    <style:style style:name="T635" style:parent-style-name="Основнойшрифтабзаца" style:family="text">
      <style:text-properties fo:color="#000000" fo:font-size="14pt" style:font-size-asian="14pt" style:font-size-complex="14pt" fo:language="ru" fo:country="RU"/>
    </style:style>
    <style:style style:name="T636" style:parent-style-name="Основнойшрифтабзаца" style:family="text">
      <style:text-properties fo:color="#000000" fo:font-size="14pt" style:font-size-asian="14pt" style:font-size-complex="14pt"/>
    </style:style>
    <style:style style:name="T637" style:parent-style-name="Основнойшрифтабзаца" style:family="text">
      <style:text-properties fo:color="#000000" fo:font-size="14pt" style:font-size-asian="14pt" style:font-size-complex="14pt" fo:language="ru" fo:country="RU"/>
    </style:style>
    <style:style style:name="T638" style:parent-style-name="Основнойшрифтабзаца" style:family="text">
      <style:text-properties fo:color="#000000" fo:font-size="14pt" style:font-size-asian="14pt" style:font-size-complex="14pt"/>
    </style:style>
    <style:style style:name="T639" style:parent-style-name="Основнойшрифтабзаца" style:family="text">
      <style:text-properties fo:color="#000000" fo:font-size="14pt" style:font-size-asian="14pt" style:font-size-complex="14pt" fo:language="ru" fo:country="RU"/>
    </style:style>
    <style:style style:name="T640" style:parent-style-name="Основнойшрифтабзаца" style:family="text">
      <style:text-properties fo:color="#000000" fo:font-size="14pt" style:font-size-asian="14pt" style:font-size-complex="14pt"/>
    </style:style>
    <style:style style:name="T641" style:parent-style-name="Основнойшрифтабзаца" style:family="text">
      <style:text-properties fo:color="#000000" fo:font-size="14pt" style:font-size-asian="14pt" style:font-size-complex="14pt" fo:language="ru" fo:country="RU"/>
    </style:style>
    <style:style style:name="T642" style:parent-style-name="Основнойшрифтабзаца" style:family="text">
      <style:text-properties fo:color="#000000" fo:font-size="14pt" style:font-size-asian="14pt" style:font-size-complex="14pt"/>
    </style:style>
    <style:style style:name="T643" style:parent-style-name="Основнойшрифтабзаца" style:family="text">
      <style:text-properties fo:color="#000000" fo:font-size="14pt" style:font-size-asian="14pt" style:font-size-complex="14pt" fo:language="ru" fo:country="RU"/>
    </style:style>
    <style:style style:name="T644" style:parent-style-name="Основнойшрифтабзаца" style:family="text">
      <style:text-properties fo:color="#000000" fo:font-size="14pt" style:font-size-asian="14pt" style:font-size-complex="14pt"/>
    </style:style>
    <style:style style:name="T645" style:parent-style-name="Основнойшрифтабзаца" style:family="text">
      <style:text-properties fo:color="#000000" fo:font-size="14pt" style:font-size-asian="14pt" style:font-size-complex="14pt" fo:language="ru" fo:country="RU"/>
    </style:style>
    <style:style style:name="T646" style:parent-style-name="Основнойшрифтабзаца" style:family="text">
      <style:text-properties fo:color="#000000" fo:font-size="14pt" style:font-size-asian="14pt" style:font-size-complex="14pt"/>
    </style:style>
    <style:style style:name="T647" style:parent-style-name="Основнойшрифтабзаца" style:family="text">
      <style:text-properties fo:color="#000000" fo:font-size="14pt" style:font-size-asian="14pt" style:font-size-complex="14pt"/>
    </style:style>
    <style:style style:name="T648" style:parent-style-name="Основнойшрифтабзаца" style:family="text">
      <style:text-properties fo:color="#000000" fo:font-size="14pt" style:font-size-asian="14pt" style:font-size-complex="14pt"/>
    </style:style>
    <style:style style:name="T649" style:parent-style-name="Основнойшрифтабзаца" style:family="text">
      <style:text-properties fo:color="#000000" fo:font-size="14pt" style:font-size-asian="14pt" style:font-size-complex="14pt" fo:language="ru" fo:country="RU"/>
    </style:style>
    <style:style style:name="T650" style:parent-style-name="Основнойшрифтабзаца" style:family="text">
      <style:text-properties fo:color="#000000" fo:font-size="14pt" style:font-size-asian="14pt" style:font-size-complex="14pt"/>
    </style:style>
    <style:style style:name="T651" style:parent-style-name="Основнойшрифтабзаца" style:family="text">
      <style:text-properties fo:color="#000000" fo:font-size="14pt" style:font-size-asian="14pt" style:font-size-complex="14pt" fo:language="ru" fo:country="RU"/>
    </style:style>
    <style:style style:name="T652" style:parent-style-name="Основнойшрифтабзаца" style:family="text">
      <style:text-properties fo:color="#000000" fo:font-size="14pt" style:font-size-asian="14pt" style:font-size-complex="14pt"/>
    </style:style>
    <style:style style:name="T653" style:parent-style-name="Основнойшрифтабзаца" style:family="text">
      <style:text-properties fo:color="#000000" fo:font-size="14pt" style:font-size-asian="14pt" style:font-size-complex="14pt" fo:language="ru" fo:country="RU"/>
    </style:style>
    <style:style style:name="T654" style:parent-style-name="Основнойшрифтабзаца" style:family="text">
      <style:text-properties fo:color="#000000" fo:font-size="14pt" style:font-size-asian="14pt" style:font-size-complex="14pt"/>
    </style:style>
    <style:style style:name="T655" style:parent-style-name="Основнойшрифтабзаца" style:family="text">
      <style:text-properties fo:color="#000000" fo:font-size="14pt" style:font-size-asian="14pt" style:font-size-complex="14pt" fo:language="ru" fo:country="RU"/>
    </style:style>
    <style:style style:name="T656" style:parent-style-name="Основнойшрифтабзаца" style:family="text">
      <style:text-properties fo:color="#000000" fo:font-size="14pt" style:font-size-asian="14pt" style:font-size-complex="14pt"/>
    </style:style>
    <style:style style:name="T657" style:parent-style-name="Основнойшрифтабзаца" style:family="text">
      <style:text-properties fo:color="#000000" fo:font-size="14pt" style:font-size-asian="14pt" style:font-size-complex="14pt" fo:language="ru" fo:country="RU"/>
    </style:style>
    <style:style style:name="T658" style:parent-style-name="Основнойшрифтабзаца" style:family="text">
      <style:text-properties fo:color="#000000" fo:font-size="14pt" style:font-size-asian="14pt" style:font-size-complex="14pt"/>
    </style:style>
    <style:style style:name="T659" style:parent-style-name="Основнойшрифтабзаца" style:family="text">
      <style:text-properties fo:color="#000000" fo:font-size="14pt" style:font-size-asian="14pt" style:font-size-complex="14pt" fo:language="ru" fo:country="RU"/>
    </style:style>
    <style:style style:name="T660" style:parent-style-name="Основнойшрифтабзаца" style:family="text">
      <style:text-properties fo:color="#000000" fo:font-size="14pt" style:font-size-asian="14pt" style:font-size-complex="14pt"/>
    </style:style>
    <style:style style:name="T661" style:parent-style-name="Основнойшрифтабзаца" style:family="text">
      <style:text-properties fo:color="#000000" fo:font-size="14pt" style:font-size-asian="14pt" style:font-size-complex="14pt" fo:language="ru" fo:country="RU"/>
    </style:style>
    <style:style style:name="T662" style:parent-style-name="Основнойшрифтабзаца" style:family="text">
      <style:text-properties fo:color="#000000" fo:font-size="14pt" style:font-size-asian="14pt" style:font-size-complex="14pt"/>
    </style:style>
    <style:style style:name="T663" style:parent-style-name="Основнойшрифтабзаца" style:family="text">
      <style:text-properties fo:color="#000000" fo:font-size="14pt" style:font-size-asian="14pt" style:font-size-complex="14pt"/>
    </style:style>
    <style:style style:name="T664" style:parent-style-name="Основнойшрифтабзаца" style:family="text">
      <style:text-properties fo:color="#000000" fo:font-size="14pt" style:font-size-asian="14pt" style:font-size-complex="14pt" fo:language="ru" fo:country="RU"/>
    </style:style>
    <style:style style:name="T665" style:parent-style-name="Основнойшрифтабзаца" style:family="text">
      <style:text-properties fo:color="#000000" fo:font-size="14pt" style:font-size-asian="14pt" style:font-size-complex="14pt"/>
    </style:style>
    <style:style style:name="T666" style:parent-style-name="Основнойшрифтабзаца" style:family="text">
      <style:text-properties fo:color="#000000" fo:font-size="14pt" style:font-size-asian="14pt" style:font-size-complex="14pt" fo:language="ru" fo:country="RU"/>
    </style:style>
    <style:style style:name="T667" style:parent-style-name="Основнойшрифтабзаца" style:family="text">
      <style:text-properties fo:color="#000000" fo:font-size="14pt" style:font-size-asian="14pt" style:font-size-complex="14pt"/>
    </style:style>
    <style:style style:name="T668" style:parent-style-name="Основнойшрифтабзаца" style:family="text">
      <style:text-properties fo:color="#000000" fo:font-size="14pt" style:font-size-asian="14pt" style:font-size-complex="14pt" fo:language="ru" fo:country="RU"/>
    </style:style>
    <style:style style:name="T669" style:parent-style-name="Основнойшрифтабзаца" style:family="text">
      <style:text-properties fo:color="#000000" fo:font-size="14pt" style:font-size-asian="14pt" style:font-size-complex="14pt"/>
    </style:style>
    <style:style style:name="T670" style:parent-style-name="Основнойшрифтабзаца" style:family="text">
      <style:text-properties fo:color="#000000" fo:font-size="14pt" style:font-size-asian="14pt" style:font-size-complex="14pt" fo:language="ru" fo:country="RU"/>
    </style:style>
    <style:style style:name="T671" style:parent-style-name="Основнойшрифтабзаца" style:family="text">
      <style:text-properties fo:color="#000000" fo:font-size="14pt" style:font-size-asian="14pt" style:font-size-complex="14pt"/>
    </style:style>
    <style:style style:name="T672" style:parent-style-name="Основнойшрифтабзаца" style:family="text">
      <style:text-properties fo:color="#000000" fo:font-size="14pt" style:font-size-asian="14pt" style:font-size-complex="14pt" fo:language="ru" fo:country="RU"/>
    </style:style>
    <style:style style:name="T673" style:parent-style-name="Основнойшрифтабзаца" style:family="text">
      <style:text-properties fo:color="#000000" fo:font-size="14pt" style:font-size-asian="14pt" style:font-size-complex="14pt"/>
    </style:style>
    <style:style style:name="T674" style:parent-style-name="Основнойшрифтабзаца" style:family="text">
      <style:text-properties fo:color="#000000" fo:font-size="14pt" style:font-size-asian="14pt" style:font-size-complex="14pt" fo:language="ru" fo:country="RU"/>
    </style:style>
    <style:style style:name="T675" style:parent-style-name="Основнойшрифтабзаца" style:family="text">
      <style:text-properties fo:color="#000000" fo:font-size="14pt" style:font-size-asian="14pt" style:font-size-complex="14pt"/>
    </style:style>
    <style:style style:name="T676" style:parent-style-name="Основнойшрифтабзаца" style:family="text">
      <style:text-properties fo:color="#000000" fo:font-size="14pt" style:font-size-asian="14pt" style:font-size-complex="14pt" fo:language="ru" fo:country="RU"/>
    </style:style>
    <style:style style:name="T677" style:parent-style-name="Основнойшрифтабзаца" style:family="text">
      <style:text-properties fo:color="#000000" fo:font-size="14pt" style:font-size-asian="14pt" style:font-size-complex="14pt"/>
    </style:style>
    <style:style style:name="T678" style:parent-style-name="Основнойшрифтабзаца" style:family="text">
      <style:text-properties fo:color="#000000" fo:font-size="14pt" style:font-size-asian="14pt" style:font-size-complex="14pt" fo:language="ru" fo:country="RU"/>
    </style:style>
    <style:style style:name="T679" style:parent-style-name="Основнойшрифтабзаца" style:family="text">
      <style:text-properties fo:color="#000000" fo:font-size="14pt" style:font-size-asian="14pt" style:font-size-complex="14pt"/>
    </style:style>
    <style:style style:name="T680" style:parent-style-name="Основнойшрифтабзаца" style:family="text">
      <style:text-properties fo:color="#000000" fo:font-size="14pt" style:font-size-asian="14pt" style:font-size-complex="14pt" fo:language="ru" fo:country="RU"/>
    </style:style>
    <style:style style:name="T681" style:parent-style-name="Основнойшрифтабзаца" style:family="text">
      <style:text-properties fo:color="#000000" fo:font-size="14pt" style:font-size-asian="14pt" style:font-size-complex="14pt"/>
    </style:style>
    <style:style style:name="T682" style:parent-style-name="Основнойшрифтабзаца" style:family="text">
      <style:text-properties fo:color="#000000" fo:font-size="14pt" style:font-size-asian="14pt" style:font-size-complex="14pt"/>
    </style:style>
    <style:style style:name="T683" style:parent-style-name="Основнойшрифтабзаца" style:family="text">
      <style:text-properties fo:color="#000000" fo:font-size="14pt" style:font-size-asian="14pt" style:font-size-complex="14pt"/>
    </style:style>
    <style:style style:name="T684" style:parent-style-name="Основнойшрифтабзаца" style:family="text">
      <style:text-properties fo:color="#000000" fo:font-size="14pt" style:font-size-asian="14pt" style:font-size-complex="14pt" fo:language="ru" fo:country="RU"/>
    </style:style>
    <style:style style:name="T685" style:parent-style-name="Основнойшрифтабзаца" style:family="text">
      <style:text-properties fo:color="#000000" fo:font-size="14pt" style:font-size-asian="14pt" style:font-size-complex="14pt"/>
    </style:style>
    <style:style style:name="T686" style:parent-style-name="Основнойшрифтабзаца" style:family="text">
      <style:text-properties fo:color="#000000" fo:font-size="14pt" style:font-size-asian="14pt" style:font-size-complex="14pt" fo:language="ru" fo:country="RU"/>
    </style:style>
    <style:style style:name="T687" style:parent-style-name="Основнойшрифтабзаца" style:family="text">
      <style:text-properties fo:color="#000000" fo:font-size="14pt" style:font-size-asian="14pt" style:font-size-complex="14pt"/>
    </style:style>
    <style:style style:name="T688" style:parent-style-name="Основнойшрифтабзаца" style:family="text">
      <style:text-properties fo:color="#000000" fo:font-size="14pt" style:font-size-asian="14pt" style:font-size-complex="14pt" fo:language="ru" fo:country="RU"/>
    </style:style>
    <style:style style:name="T689" style:parent-style-name="Основнойшрифтабзаца" style:family="text">
      <style:text-properties fo:color="#000000" fo:font-size="14pt" style:font-size-asian="14pt" style:font-size-complex="14pt"/>
    </style:style>
    <style:style style:name="T690" style:parent-style-name="Основнойшрифтабзаца" style:family="text">
      <style:text-properties fo:color="#000000" fo:font-size="14pt" style:font-size-asian="14pt" style:font-size-complex="14pt" fo:language="ru" fo:country="RU"/>
    </style:style>
    <style:style style:name="T691" style:parent-style-name="Основнойшрифтабзаца" style:family="text">
      <style:text-properties fo:color="#000000" fo:font-size="14pt" style:font-size-asian="14pt" style:font-size-complex="14pt"/>
    </style:style>
    <style:style style:name="T692" style:parent-style-name="Основнойшрифтабзаца" style:family="text">
      <style:text-properties fo:color="#000000" fo:font-size="14pt" style:font-size-asian="14pt" style:font-size-complex="14pt" fo:language="ru" fo:country="RU"/>
    </style:style>
    <style:style style:name="T693" style:parent-style-name="Основнойшрифтабзаца" style:family="text">
      <style:text-properties fo:color="#000000" fo:font-size="14pt" style:font-size-asian="14pt" style:font-size-complex="14pt"/>
    </style:style>
    <style:style style:name="T694" style:parent-style-name="Основнойшрифтабзаца" style:family="text">
      <style:text-properties fo:color="#000000" fo:font-size="14pt" style:font-size-asian="14pt" style:font-size-complex="14pt" fo:language="ru" fo:country="RU"/>
    </style:style>
    <style:style style:name="T695" style:parent-style-name="Основнойшрифтабзаца" style:family="text">
      <style:text-properties fo:color="#000000" fo:font-size="14pt" style:font-size-asian="14pt" style:font-size-complex="14pt"/>
    </style:style>
    <style:style style:name="T696" style:parent-style-name="Основнойшрифтабзаца" style:family="text">
      <style:text-properties fo:color="#000000" fo:font-size="14pt" style:font-size-asian="14pt" style:font-size-complex="14pt"/>
    </style:style>
    <style:style style:name="T697" style:parent-style-name="Основнойшрифтабзаца" style:family="text">
      <style:text-properties fo:color="#000000" fo:font-size="14pt" style:font-size-asian="14pt" style:font-size-complex="14pt"/>
    </style:style>
    <style:style style:name="T698" style:parent-style-name="Основнойшрифтабзаца" style:family="text">
      <style:text-properties fo:color="#000000" fo:font-size="14pt" style:font-size-asian="14pt" style:font-size-complex="14pt"/>
    </style:style>
    <style:style style:name="T699" style:parent-style-name="Основнойшрифтабзаца" style:family="text">
      <style:text-properties fo:color="#000000" fo:font-size="14pt" style:font-size-asian="14pt" style:font-size-complex="14pt"/>
    </style:style>
    <style:style style:name="T700" style:parent-style-name="Основнойшрифтабзаца" style:family="text">
      <style:text-properties fo:color="#000000" fo:font-size="14pt" style:font-size-asian="14pt" style:font-size-complex="14pt"/>
    </style:style>
    <style:style style:name="T701" style:parent-style-name="Основнойшрифтабзаца" style:family="text">
      <style:text-properties fo:color="#000000" fo:font-size="14pt" style:font-size-asian="14pt" style:font-size-complex="14pt" fo:language="ru" fo:country="RU"/>
    </style:style>
    <style:style style:name="T702" style:parent-style-name="Основнойшрифтабзаца" style:family="text">
      <style:text-properties fo:color="#000000" fo:font-size="14pt" style:font-size-asian="14pt" style:font-size-complex="14pt"/>
    </style:style>
    <style:style style:name="T703" style:parent-style-name="Основнойшрифтабзаца" style:family="text">
      <style:text-properties fo:color="#000000" fo:font-size="14pt" style:font-size-asian="14pt" style:font-size-complex="14pt" fo:language="ru" fo:country="RU"/>
    </style:style>
    <style:style style:name="T704" style:parent-style-name="Основнойшрифтабзаца" style:family="text">
      <style:text-properties fo:color="#000000" fo:font-size="14pt" style:font-size-asian="14pt" style:font-size-complex="14pt"/>
    </style:style>
    <style:style style:name="T705" style:parent-style-name="Основнойшрифтабзаца" style:family="text">
      <style:text-properties fo:color="#000000" fo:font-size="14pt" style:font-size-asian="14pt" style:font-size-complex="14pt" fo:language="ru" fo:country="RU"/>
    </style:style>
    <style:style style:name="T706" style:parent-style-name="Основнойшрифтабзаца" style:family="text">
      <style:text-properties fo:color="#000000" fo:font-size="14pt" style:font-size-asian="14pt" style:font-size-complex="14pt"/>
    </style:style>
    <style:style style:name="T707" style:parent-style-name="Основнойшрифтабзаца" style:family="text">
      <style:text-properties fo:color="#000000" fo:font-size="14pt" style:font-size-asian="14pt" style:font-size-complex="14pt" fo:language="ru" fo:country="RU"/>
    </style:style>
    <style:style style:name="T708" style:parent-style-name="Основнойшрифтабзаца" style:family="text">
      <style:text-properties fo:color="#000000" fo:font-size="14pt" style:font-size-asian="14pt" style:font-size-complex="14pt"/>
    </style:style>
    <style:style style:name="T709" style:parent-style-name="Основнойшрифтабзаца" style:family="text">
      <style:text-properties fo:color="#000000" fo:font-size="14pt" style:font-size-asian="14pt" style:font-size-complex="14pt" fo:language="ru" fo:country="RU"/>
    </style:style>
    <style:style style:name="T710" style:parent-style-name="Основнойшрифтабзаца" style:family="text">
      <style:text-properties fo:color="#000000" fo:font-size="14pt" style:font-size-asian="14pt" style:font-size-complex="14pt"/>
    </style:style>
    <style:style style:name="T711" style:parent-style-name="Основнойшрифтабзаца" style:family="text">
      <style:text-properties fo:color="#000000" fo:font-size="14pt" style:font-size-asian="14pt" style:font-size-complex="14pt" fo:language="ru" fo:country="RU"/>
    </style:style>
    <style:style style:name="T712" style:parent-style-name="Основнойшрифтабзаца" style:family="text">
      <style:text-properties fo:color="#000000" fo:font-size="14pt" style:font-size-asian="14pt" style:font-size-complex="14pt"/>
    </style:style>
    <style:style style:name="T713" style:parent-style-name="Основнойшрифтабзаца" style:family="text">
      <style:text-properties fo:color="#000000" fo:font-size="14pt" style:font-size-asian="14pt" style:font-size-complex="14pt"/>
    </style:style>
    <style:style style:name="T714" style:parent-style-name="Основнойшрифтабзаца" style:family="text">
      <style:text-properties fo:color="#000000" fo:font-size="14pt" style:font-size-asian="14pt" style:font-size-complex="14pt" fo:language="ru" fo:country="RU"/>
    </style:style>
    <style:style style:name="T715" style:parent-style-name="Основнойшрифтабзаца" style:family="text">
      <style:text-properties fo:color="#000000" fo:font-size="14pt" style:font-size-asian="14pt" style:font-size-complex="14pt"/>
    </style:style>
    <style:style style:name="T716" style:parent-style-name="Основнойшрифтабзаца" style:family="text">
      <style:text-properties fo:color="#000000" fo:font-size="14pt" style:font-size-asian="14pt" style:font-size-complex="14pt" fo:language="ru" fo:country="RU"/>
    </style:style>
    <style:style style:name="T717" style:parent-style-name="Основнойшрифтабзаца" style:family="text">
      <style:text-properties fo:color="#000000" fo:font-size="14pt" style:font-size-asian="14pt" style:font-size-complex="14pt"/>
    </style:style>
    <style:style style:name="T718" style:parent-style-name="Основнойшрифтабзаца" style:family="text">
      <style:text-properties fo:color="#000000" fo:font-size="14pt" style:font-size-asian="14pt" style:font-size-complex="14pt" fo:language="ru" fo:country="RU"/>
    </style:style>
    <style:style style:name="T719" style:parent-style-name="Основнойшрифтабзаца" style:family="text">
      <style:text-properties fo:color="#000000" fo:font-size="14pt" style:font-size-asian="14pt" style:font-size-complex="14pt"/>
    </style:style>
    <style:style style:name="T720" style:parent-style-name="Основнойшрифтабзаца" style:family="text">
      <style:text-properties fo:color="#000000" fo:font-size="14pt" style:font-size-asian="14pt" style:font-size-complex="14pt" fo:language="ru" fo:country="RU"/>
    </style:style>
    <style:style style:name="T721" style:parent-style-name="Основнойшрифтабзаца" style:family="text">
      <style:text-properties fo:color="#000000" fo:font-size="14pt" style:font-size-asian="14pt" style:font-size-complex="14pt"/>
    </style:style>
    <style:style style:name="T722" style:parent-style-name="Основнойшрифтабзаца" style:family="text">
      <style:text-properties fo:color="#000000" fo:font-size="14pt" style:font-size-asian="14pt" style:font-size-complex="14pt" fo:language="ru" fo:country="RU"/>
    </style:style>
    <style:style style:name="T723" style:parent-style-name="Основнойшрифтабзаца" style:family="text">
      <style:text-properties fo:color="#000000" fo:font-size="14pt" style:font-size-asian="14pt" style:font-size-complex="14pt"/>
    </style:style>
    <style:style style:name="T724" style:parent-style-name="Основнойшрифтабзаца" style:family="text">
      <style:text-properties fo:color="#000000" fo:font-size="14pt" style:font-size-asian="14pt" style:font-size-complex="14pt"/>
    </style:style>
    <style:style style:name="T725" style:parent-style-name="Основнойшрифтабзаца" style:family="text">
      <style:text-properties fo:color="#000000" fo:font-size="14pt" style:font-size-asian="14pt" style:font-size-complex="14pt"/>
    </style:style>
    <style:style style:name="T726" style:parent-style-name="Основнойшрифтабзаца" style:family="text">
      <style:text-properties fo:color="#000000" fo:font-size="14pt" style:font-size-asian="14pt" style:font-size-complex="14pt" fo:language="ru" fo:country="RU"/>
    </style:style>
    <style:style style:name="T727" style:parent-style-name="Основнойшрифтабзаца" style:family="text">
      <style:text-properties fo:color="#000000" fo:font-size="14pt" style:font-size-asian="14pt" style:font-size-complex="14pt"/>
    </style:style>
    <style:style style:name="T728" style:parent-style-name="Основнойшрифтабзаца" style:family="text">
      <style:text-properties fo:color="#000000" fo:font-size="14pt" style:font-size-asian="14pt" style:font-size-complex="14pt" fo:language="ru" fo:country="RU"/>
    </style:style>
    <style:style style:name="T729" style:parent-style-name="Основнойшрифтабзаца" style:family="text">
      <style:text-properties fo:color="#000000" fo:font-size="14pt" style:font-size-asian="14pt" style:font-size-complex="14pt"/>
    </style:style>
    <style:style style:name="T730" style:parent-style-name="Основнойшрифтабзаца" style:family="text">
      <style:text-properties fo:color="#000000" fo:font-size="14pt" style:font-size-asian="14pt" style:font-size-complex="14pt"/>
    </style:style>
    <style:style style:name="T731" style:parent-style-name="Основнойшрифтабзаца" style:family="text">
      <style:text-properties fo:color="#000000" fo:font-size="14pt" style:font-size-asian="14pt" style:font-size-complex="14pt" fo:language="ru" fo:country="RU"/>
    </style:style>
    <style:style style:name="T732" style:parent-style-name="Основнойшрифтабзаца" style:family="text">
      <style:text-properties fo:color="#000000" fo:font-size="14pt" style:font-size-asian="14pt" style:font-size-complex="14pt"/>
    </style:style>
    <style:style style:name="T733" style:parent-style-name="Основнойшрифтабзаца" style:family="text">
      <style:text-properties fo:color="#000000" fo:font-size="14pt" style:font-size-asian="14pt" style:font-size-complex="14pt" fo:language="ru" fo:country="RU"/>
    </style:style>
    <style:style style:name="T734" style:parent-style-name="Основнойшрифтабзаца" style:family="text">
      <style:text-properties fo:color="#000000" fo:font-size="14pt" style:font-size-asian="14pt" style:font-size-complex="14pt"/>
    </style:style>
    <style:style style:name="T735" style:parent-style-name="Основнойшрифтабзаца" style:family="text">
      <style:text-properties fo:color="#000000" fo:font-size="14pt" style:font-size-asian="14pt" style:font-size-complex="14pt" fo:language="ru" fo:country="RU"/>
    </style:style>
    <style:style style:name="T736" style:parent-style-name="Основнойшрифтабзаца" style:family="text">
      <style:text-properties fo:color="#000000" fo:font-size="14pt" style:font-size-asian="14pt" style:font-size-complex="14pt"/>
    </style:style>
    <style:style style:name="P737"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38"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39"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40"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41"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42"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43"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44" style:parent-style-name="Textbody" style:family="paragraph">
      <style:paragraph-properties fo:margin-top="0.0395in" fo:margin-bottom="0.0395in" fo:margin-right="0.0312in"/>
    </style:style>
    <style:style style:name="T745" style:parent-style-name="Основнойшрифтабзаца" style:family="text">
      <style:text-properties fo:color="#000000" fo:font-size="14pt" style:font-size-asian="14pt" style:font-size-complex="14pt" fo:language="ru" fo:country="RU"/>
    </style:style>
    <style:style style:name="P746"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47" style:parent-style-name="Textbody" style:family="paragraph">
      <style:paragraph-properties fo:margin-top="0.0395in" fo:margin-bottom="0.0395in" fo:margin-right="0.0312in"/>
    </style:style>
    <style:style style:name="T748" style:parent-style-name="Основнойшрифтабзаца" style:family="text">
      <style:text-properties fo:color="#000000" fo:font-size="14pt" style:font-size-asian="14pt" style:font-size-complex="14pt" fo:language="ru" fo:country="RU"/>
    </style:style>
    <style:style style:name="T749" style:parent-style-name="Основнойшрифтабзаца" style:family="text">
      <style:text-properties fo:color="#000000" fo:font-size="14pt" style:font-size-asian="14pt" style:font-size-complex="14pt" fo:language="ru" fo:country="RU"/>
    </style:style>
    <style:style style:name="P750" style:parent-style-name="Textbody" style:family="paragraph">
      <style:paragraph-properties fo:margin-top="0.0395in" fo:margin-bottom="0.0395in" fo:margin-right="0.0312in"/>
      <style:text-properties fo:color="#000000" fo:font-size="15pt" style:font-size-asian="15pt" style:font-size-complex="15pt" fo:language="ru" fo:country="RU"/>
    </style:style>
    <style:style style:name="P751"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52"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53"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54"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55"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56"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57" style:parent-style-name="Textbody" style:family="paragraph">
      <style:paragraph-properties fo:margin-top="0.0395in" fo:margin-bottom="0.0395in" fo:margin-right="0.0312in"/>
      <style:text-properties fo:color="#000000" fo:font-size="15pt" style:font-size-asian="15pt" style:font-size-complex="15pt" fo:language="ru" fo:country="RU"/>
    </style:style>
    <style:style style:name="P758"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59"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60"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61"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62"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63"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64"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65"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66" style:parent-style-name="Textbody" style:family="paragraph">
      <style:paragraph-properties fo:margin-top="0.0395in" fo:margin-bottom="0.0395in" fo:margin-right="0.0312in"/>
      <style:text-properties fo:color="#000000" fo:font-size="15pt" style:font-size-asian="15pt" style:font-size-complex="15pt" fo:language="ru" fo:country="RU"/>
    </style:style>
    <style:style style:name="P767"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68"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69"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70"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71"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72"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73"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74" style:parent-style-name="Textbody" style:family="paragraph">
      <style:paragraph-properties fo:margin-top="0.0395in" fo:margin-bottom="0.0395in" fo:margin-right="0.0312in"/>
      <style:text-properties fo:color="#000000" fo:font-size="15pt" style:font-size-asian="15pt" style:font-size-complex="15pt" fo:language="ru" fo:country="RU"/>
    </style:style>
    <style:style style:name="P775"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76" style:parent-style-name="Textbody" style:family="paragraph">
      <style:paragraph-properties fo:margin-top="0.0395in" fo:margin-bottom="0.0395in" fo:margin-right="0.0312in"/>
      <style:text-properties fo:color="#000000" fo:font-size="15pt" style:font-size-asian="15pt" style:font-size-complex="15pt" fo:language="ru" fo:country="RU"/>
    </style:style>
    <style:style style:name="P777"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78"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79"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80"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81"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82"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83"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784" style:parent-style-name="Textbody" style:family="paragraph">
      <style:paragraph-properties fo:margin-top="0.0395in" fo:margin-bottom="0.0395in" fo:margin-right="0.0312in"/>
    </style:style>
    <style:style style:name="T785" style:parent-style-name="Основнойшрифтабзаца" style:family="text">
      <style:text-properties fo:color="#000000" fo:font-size="14pt" style:font-size-asian="14pt" style:font-size-complex="14pt" fo:language="ru" fo:country="RU"/>
    </style:style>
    <style:style style:name="T786" style:parent-style-name="Основнойшрифтабзаца" style:family="text">
      <style:text-properties fo:color="#000000" fo:font-size="14pt" style:font-size-asian="14pt" style:font-size-complex="14pt" fo:language="ru" fo:country="RU"/>
    </style:style>
    <style:style style:name="T787" style:parent-style-name="Основнойшрифтабзаца" style:family="text">
      <style:text-properties fo:color="#000000" fo:font-size="14pt" style:font-size-asian="14pt" style:font-size-complex="14pt" fo:language="ru" fo:country="RU" style:language-complex="ar" style:country-complex="TN"/>
    </style:style>
    <style:style style:name="P788"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789"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790"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791"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792"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793"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794"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795"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796"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797"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798"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799"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00"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01"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02"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03"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04"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05"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06"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07" style:parent-style-name="Textbody" style:family="paragraph">
      <style:paragraph-properties fo:margin-top="0.0395in" fo:margin-bottom="0.0395in" fo:margin-right="0.0312in"/>
    </style:style>
    <style:style style:name="T808" style:parent-style-name="Основнойшрифтабзаца" style:family="text">
      <style:text-properties fo:color="#000000" fo:font-size="15pt" style:font-size-asian="15pt" style:font-size-complex="15pt" fo:language="ru" fo:country="RU" style:language-complex="ar" style:country-complex="TN"/>
    </style:style>
    <style:style style:name="T809" style:parent-style-name="Основнойшрифтабзаца" style:family="text">
      <style:text-properties fo:color="#000000" fo:font-size="14pt" style:font-size-asian="14pt" style:font-size-complex="14pt" fo:language="ru" fo:country="RU" style:language-complex="ar" style:country-complex="TN"/>
    </style:style>
    <style:style style:name="T810" style:parent-style-name="Основнойшрифтабзаца" style:family="text">
      <style:text-properties fo:color="#000000" fo:font-size="14pt" style:font-size-asian="14pt" style:font-size-complex="14pt" fo:language="ru" fo:country="RU" style:language-complex="ar" style:country-complex="TN"/>
    </style:style>
    <style:style style:name="T811" style:parent-style-name="Основнойшрифтабзаца" style:family="text">
      <style:text-properties fo:color="#000000" fo:font-size="14pt" style:font-size-asian="14pt" style:font-size-complex="14pt" fo:language="ru" fo:country="RU" style:language-complex="ar" style:country-complex="TN"/>
    </style:style>
    <style:style style:name="T812" style:parent-style-name="Основнойшрифтабзаца" style:family="text">
      <style:text-properties fo:color="#000000" fo:font-size="14pt" style:font-size-asian="14pt" style:font-size-complex="14pt" fo:language="ru" fo:country="RU" style:language-complex="ar" style:country-complex="TN"/>
    </style:style>
    <style:style style:name="T813" style:parent-style-name="Основнойшрифтабзаца" style:family="text">
      <style:text-properties fo:color="#000000" fo:font-size="14pt" style:font-size-asian="14pt" style:font-size-complex="14pt" fo:language="ru" fo:country="RU" style:language-complex="ar" style:country-complex="TN"/>
    </style:style>
    <style:style style:name="T814" style:parent-style-name="Основнойшрифтабзаца" style:family="text">
      <style:text-properties fo:color="#000000" fo:font-size="14pt" style:font-size-asian="14pt" style:font-size-complex="14pt" fo:language="ru" fo:country="RU" style:language-complex="ar" style:country-complex="TN"/>
    </style:style>
    <style:style style:name="P815"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16" style:parent-style-name="Textbody" style:family="paragraph">
      <style:paragraph-properties fo:margin-top="0.0395in" fo:margin-bottom="0.0395in" fo:margin-right="0.0312in"/>
      <style:text-properties fo:font-size="14pt" style:font-size-asian="14pt" style:font-size-complex="14pt"/>
    </style:style>
    <style:style style:name="P817"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18"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19"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20"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21" style:parent-style-name="Textbody" style:family="paragraph">
      <style:paragraph-properties fo:margin-top="0.0395in" fo:margin-bottom="0.0395in" fo:margin-right="0.0312in"/>
      <style:text-properties fo:color="#000000" fo:font-size="15pt" style:font-size-asian="15pt" style:font-size-complex="15pt" fo:language="ru" fo:country="RU" style:language-complex="ar" style:country-complex="TN"/>
    </style:style>
    <style:style style:name="P822"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23"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24"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25"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26" style:parent-style-name="Textbody" style:family="paragraph">
      <style:paragraph-properties fo:margin-top="0.0395in" fo:margin-bottom="0.0395in" fo:margin-right="0.0312in"/>
      <style:text-properties fo:color="#000000" fo:font-size="16pt" style:font-size-asian="16pt" style:font-size-complex="16pt" fo:language="ru" fo:country="RU" style:language-complex="ar" style:country-complex="TN"/>
    </style:style>
    <style:style style:name="P827" style:parent-style-name="Textbody" style:family="paragraph">
      <style:paragraph-properties fo:margin-top="0.0395in" fo:margin-bottom="0.0395in" fo:margin-right="0.0312in"/>
      <style:text-properties fo:color="#000000" fo:font-size="16pt" style:font-size-asian="16pt" style:font-size-complex="16pt" fo:language="ru" fo:country="RU" style:language-complex="ar" style:country-complex="TN"/>
    </style:style>
    <style:style style:name="P828"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29"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30"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31"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32"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33"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34"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35"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36"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37"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38"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39"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40" style:parent-style-name="Textbody" style:family="paragraph">
      <style:paragraph-properties fo:margin-top="0.0395in" fo:margin-bottom="0.0395in" fo:margin-right="0.0312in"/>
      <style:text-properties fo:color="#000000" fo:font-size="15pt" style:font-size-asian="15pt" style:font-size-complex="15pt" fo:language="ru" fo:country="RU" style:language-complex="ar" style:country-complex="TN"/>
    </style:style>
    <style:style style:name="P841"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42" style:parent-style-name="Textbody" style:family="paragraph">
      <style:paragraph-properties fo:margin-top="0.0395in" fo:margin-bottom="0.0395in" fo:margin-right="0.0312in"/>
      <style:text-properties fo:color="#000000" fo:font-size="15pt" style:font-size-asian="15pt" style:font-size-complex="15pt" fo:language="ru" fo:country="RU" style:language-complex="ar" style:country-complex="TN"/>
    </style:style>
    <style:style style:name="P843"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44" style:parent-style-name="Textbody" style:family="paragraph">
      <style:paragraph-properties fo:margin-top="0.0395in" fo:margin-bottom="0.0395in" fo:margin-right="0.0312in"/>
      <style:text-properties fo:color="#000000" fo:font-size="15pt" style:font-size-asian="15pt" style:font-size-complex="15pt" fo:language="ru" fo:country="RU" style:language-complex="ar" style:country-complex="TN"/>
    </style:style>
    <style:style style:name="P845"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46" style:parent-style-name="Textbody" style:family="paragraph">
      <style:paragraph-properties fo:margin-top="0.0395in" fo:margin-bottom="0.0395in" fo:margin-right="0.0312in"/>
    </style:style>
    <style:style style:name="T847" style:parent-style-name="Основнойшрифтабзаца" style:family="text">
      <style:text-properties fo:color="#000000" fo:font-size="15pt" style:font-size-asian="15pt" style:font-size-complex="15pt" fo:language="ru" fo:country="RU" style:language-complex="ar" style:country-complex="TN"/>
    </style:style>
    <style:style style:name="P848"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49"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50"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51" style:parent-style-name="Textbody" style:family="paragraph">
      <style:paragraph-properties fo:margin-top="0.0395in" fo:margin-bottom="0.0395in" fo:margin-right="0.0312in"/>
      <style:text-properties fo:color="#000000" fo:font-size="15pt" style:font-size-asian="15pt" style:font-size-complex="15pt" fo:language="ru" fo:country="RU" style:language-complex="ar" style:country-complex="TN"/>
    </style:style>
    <style:style style:name="P852"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53"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54"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55"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56"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57"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58" style:parent-style-name="Textbody" style:family="paragraph">
      <style:paragraph-properties fo:margin-top="0.0395in" fo:margin-bottom="0.0395in" fo:margin-right="0.0312in"/>
      <style:text-properties fo:color="#000000" fo:font-size="15pt" style:font-size-asian="15pt" style:font-size-complex="15pt" fo:language="ru" fo:country="RU" style:language-complex="ar" style:country-complex="TN"/>
    </style:style>
    <style:style style:name="P859"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60" style:parent-style-name="Textbody" style:family="paragraph">
      <style:paragraph-properties fo:margin-top="0.0395in" fo:margin-bottom="0.0395in" fo:margin-right="0.0312in"/>
      <style:text-properties fo:color="#000000" fo:font-size="15pt" style:font-size-asian="15pt" style:font-size-complex="15pt" fo:language="ru" fo:country="RU" style:language-complex="ar" style:country-complex="TN"/>
    </style:style>
    <style:style style:name="P861" style:parent-style-name="Textbody"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62"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863" style:parent-style-name="Textbody" style:family="paragraph">
      <style:paragraph-properties fo:margin-top="0.0395in" fo:margin-bottom="0.0395in" fo:margin-right="0.0312in"/>
      <style:text-properties fo:color="#000000" fo:font-size="14pt" style:font-size-asian="14pt" style:font-size-complex="14pt" fo:language="ru" fo:country="RU"/>
    </style:style>
    <style:style style:name="P864" style:parent-style-name="Textbody" style:family="paragraph">
      <style:paragraph-properties fo:margin-top="0.0395in" fo:margin-bottom="0.0395in" fo:margin-right="0.0312in"/>
    </style:style>
    <style:style style:name="T865" style:parent-style-name="Основнойшрифтабзаца" style:family="text">
      <style:text-properties fo:color="#000000" fo:font-size="14pt" style:font-size-asian="14pt" style:font-size-complex="14pt" fo:language="ru" fo:country="RU"/>
    </style:style>
    <style:style style:name="T866" style:parent-style-name="Основнойшрифтабзаца" style:family="text">
      <style:text-properties fo:color="#000000" fo:font-size="14pt" style:font-size-asian="14pt" style:font-size-complex="14pt" fo:language="ru" fo:country="RU"/>
    </style:style>
    <style:style style:name="T867" style:parent-style-name="Основнойшрифтабзаца" style:family="text">
      <style:text-properties fo:color="#000000" fo:font-size="14pt" style:font-size-asian="14pt" style:font-size-complex="14pt" fo:language="ru" fo:country="RU"/>
    </style:style>
    <style:style style:name="T868" style:parent-style-name="Основнойшрифтабзаца" style:family="text">
      <style:text-properties fo:color="#000000" fo:font-size="15pt" style:font-size-asian="15pt" style:font-size-complex="15pt" fo:language="ru" fo:country="RU"/>
    </style:style>
    <style:style style:name="T869" style:parent-style-name="Основнойшрифтабзаца" style:family="text">
      <style:text-properties fo:color="#000000" fo:font-size="14pt" style:font-size-asian="14pt" style:font-size-complex="14pt" fo:language="ru" fo:country="RU"/>
    </style:style>
    <style:style style:name="T870" style:parent-style-name="Основнойшрифтабзаца" style:family="text">
      <style:text-properties fo:color="#000000" fo:font-size="14pt" style:font-size-asian="14pt" style:font-size-complex="14pt" fo:language="ru" fo:country="RU"/>
    </style:style>
    <style:style style:name="T871" style:parent-style-name="Основнойшрифтабзаца" style:family="text">
      <style:text-properties fo:color="#000000" fo:font-size="14pt" style:font-size-asian="14pt" style:font-size-complex="14pt" fo:language="ru" fo:country="RU"/>
    </style:style>
    <style:style style:name="T872" style:parent-style-name="Основнойшрифтабзаца" style:family="text">
      <style:text-properties fo:color="#000000" fo:font-size="14pt" style:font-size-asian="14pt" style:font-size-complex="14pt" fo:language="ru" fo:country="RU"/>
    </style:style>
    <style:style style:name="T873" style:parent-style-name="Основнойшрифтабзаца" style:family="text">
      <style:text-properties fo:color="#000000" fo:font-size="14pt" style:font-size-asian="14pt" style:font-size-complex="14pt" fo:language="ru" fo:country="RU"/>
    </style:style>
    <style:style style:name="T874" style:parent-style-name="Основнойшрифтабзаца" style:family="text">
      <style:text-properties fo:color="#000000" fo:font-size="14pt" style:font-size-asian="14pt" style:font-size-complex="14pt" fo:language="ru" fo:country="RU"/>
    </style:style>
    <style:style style:name="T875" style:parent-style-name="Основнойшрифтабзаца" style:family="text">
      <style:text-properties fo:color="#000000" fo:font-size="14pt" style:font-size-asian="14pt" style:font-size-complex="14pt" fo:language="ru" fo:country="RU"/>
    </style:style>
    <style:style style:name="T876" style:parent-style-name="Основнойшрифтабзаца" style:family="text">
      <style:text-properties fo:color="#000000" fo:font-size="14pt" style:font-size-asian="14pt" style:font-size-complex="14pt" fo:language="ru" fo:country="RU"/>
    </style:style>
    <style:style style:name="T877" style:parent-style-name="Основнойшрифтабзаца" style:family="text">
      <style:text-properties fo:color="#000000" fo:font-size="14pt" style:font-size-asian="14pt" style:font-size-complex="14pt" fo:language="ru" fo:country="RU"/>
    </style:style>
    <style:style style:name="T878" style:parent-style-name="Основнойшрифтабзаца" style:family="text">
      <style:text-properties fo:color="#000000" fo:font-size="14pt" style:font-size-asian="14pt" style:font-size-complex="14pt" fo:language="ru" fo:country="RU"/>
    </style:style>
    <style:style style:name="T879" style:parent-style-name="Основнойшрифтабзаца" style:family="text">
      <style:text-properties fo:color="#000000" fo:font-size="14pt" style:font-size-asian="14pt" style:font-size-complex="14pt" fo:language="ru" fo:country="RU"/>
    </style:style>
    <style:style style:name="T880" style:parent-style-name="Основнойшрифтабзаца" style:family="text">
      <style:text-properties fo:color="#000000" fo:font-size="14pt" style:font-size-asian="14pt" style:font-size-complex="14pt" fo:language="ru" fo:country="RU"/>
    </style:style>
    <style:style style:name="T881" style:parent-style-name="Основнойшрифтабзаца" style:family="text">
      <style:text-properties fo:color="#000000" fo:font-size="14pt" style:font-size-asian="14pt" style:font-size-complex="14pt" fo:language="ru" fo:country="RU"/>
    </style:style>
    <style:style style:name="T882" style:parent-style-name="Основнойшрифтабзаца" style:family="text">
      <style:text-properties fo:color="#000000" fo:font-size="14pt" style:font-size-asian="14pt" style:font-size-complex="14pt" fo:language="ru" fo:country="RU"/>
    </style:style>
    <style:style style:name="T883" style:parent-style-name="Основнойшрифтабзаца" style:family="text">
      <style:text-properties fo:color="#000000" fo:font-size="14pt" style:font-size-asian="14pt" style:font-size-complex="14pt" fo:language="ru" fo:country="RU"/>
    </style:style>
    <style:style style:name="T884" style:parent-style-name="Основнойшрифтабзаца" style:family="text">
      <style:text-properties fo:color="#000000" fo:font-size="14pt" style:font-size-asian="14pt" style:font-size-complex="14pt" fo:language="ru" fo:country="RU"/>
    </style:style>
    <style:style style:name="T885" style:parent-style-name="Основнойшрифтабзаца" style:family="text">
      <style:text-properties fo:color="#000000" fo:font-size="14pt" style:font-size-asian="14pt" style:font-size-complex="14pt" fo:language="ru" fo:country="RU"/>
    </style:style>
    <style:style style:name="T886" style:parent-style-name="Основнойшрифтабзаца" style:family="text">
      <style:text-properties fo:color="#000000" fo:font-size="14pt" style:font-size-asian="14pt" style:font-size-complex="14pt" fo:language="ru" fo:country="RU"/>
    </style:style>
    <style:style style:name="T887" style:parent-style-name="Основнойшрифтабзаца" style:family="text">
      <style:text-properties fo:font-size="15pt" style:font-size-asian="15pt" style:font-size-complex="15pt" fo:language="ru" fo:country="RU"/>
    </style:style>
    <style:style style:name="P888" style:parent-style-name="Standard" style:family="paragraph">
      <style:paragraph-properties fo:margin-top="0.0395in" fo:margin-bottom="0.0395in" fo:margin-right="0.0312in"/>
      <style:text-properties fo:font-size="14pt" style:font-size-asian="14pt" style:font-size-complex="14pt" fo:language="ru" fo:country="RU"/>
    </style:style>
    <style:style style:name="P889" style:parent-style-name="Standard" style:family="paragraph">
      <style:paragraph-properties fo:margin-top="0.0395in" fo:margin-bottom="0.0395in" fo:margin-right="0.0312in"/>
      <style:text-properties fo:font-size="14pt" style:font-size-asian="14pt" style:font-size-complex="14pt" fo:language="ru" fo:country="RU"/>
    </style:style>
    <style:style style:name="P890" style:parent-style-name="Standard" style:family="paragraph">
      <style:paragraph-properties fo:margin-top="0.0395in" fo:margin-bottom="0.0395in" fo:margin-right="0.0312in"/>
      <style:text-properties fo:font-size="14pt" style:font-size-asian="14pt" style:font-size-complex="14pt" fo:language="ru" fo:country="RU"/>
    </style:style>
    <style:style style:name="P891" style:parent-style-name="Standard" style:family="paragraph">
      <style:text-properties fo:color="#000000" fo:font-size="14pt" style:font-size-asian="14pt" style:font-size-complex="14pt" fo:language="ru" fo:country="RU" style:language-complex="ar" style:country-complex="TN"/>
    </style:style>
    <style:style style:name="P892" style:parent-style-name="Standard" style:family="paragraph">
      <style:text-properties fo:color="#000000" fo:font-size="14pt" style:font-size-asian="14pt" style:font-size-complex="14pt" fo:language="ru" fo:country="RU" style:language-complex="ar" style:country-complex="TN"/>
    </style:style>
    <style:style style:name="P893" style:parent-style-name="Standard"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94" style:parent-style-name="Standard" style:family="paragraph">
      <style:text-properties fo:color="#000000" fo:font-size="14pt" style:font-size-asian="14pt" style:font-size-complex="14pt" fo:language="ru" fo:country="RU" style:language-complex="ar" style:country-complex="TN"/>
    </style:style>
    <style:style style:name="P895" style:parent-style-name="Standard"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96" style:parent-style-name="Standard" style:family="paragraph">
      <style:paragraph-properties fo:margin-top="0.0395in" fo:margin-bottom="0.0395in" fo:margin-right="0.0312in"/>
      <style:text-properties fo:color="#000000" fo:font-size="14pt" style:font-size-asian="14pt" style:font-size-complex="14pt" fo:language="ru" fo:country="RU" style:language-complex="ar" style:country-complex="TN"/>
    </style:style>
    <style:style style:name="P897" style:parent-style-name="Textbody" style:family="paragraph">
      <style:paragraph-properties fo:margin-top="0.0395in" fo:margin-bottom="0.0395in"/>
      <style:text-properties fo:color="#000000" fo:font-size="14pt" style:font-size-asian="14pt" style:font-size-complex="14pt" fo:language="ru" fo:country="RU" style:language-complex="ar" style:country-complex="TN"/>
    </style:style>
    <style:style style:name="P898" style:parent-style-name="Textbody" style:family="paragraph">
      <style:paragraph-properties fo:margin-top="0.0395in" fo:margin-bottom="0.0395in"/>
      <style:text-properties fo:color="#000000" fo:font-size="14pt" style:font-size-asian="14pt" style:font-size-complex="14pt" fo:language="ru" fo:country="RU" style:language-complex="ar" style:country-complex="TN"/>
    </style:style>
    <style:style style:name="P899" style:parent-style-name="Textbody" style:family="paragraph">
      <style:paragraph-properties fo:margin-top="0.0395in" fo:margin-bottom="0.0395in"/>
      <style:text-properties fo:color="#000000" fo:font-size="14pt" style:font-size-asian="14pt" style:font-size-complex="14pt" fo:language="ru" fo:country="RU" style:language-complex="ar" style:country-complex="TN"/>
    </style:style>
    <style:style style:name="P900" style:parent-style-name="Textbody" style:family="paragraph">
      <style:paragraph-properties fo:margin-top="0.0395in" fo:margin-bottom="0.0395in"/>
      <style:text-properties fo:color="#000000" fo:font-size="14pt" style:font-size-asian="14pt" style:font-size-complex="14pt" fo:language="ru" fo:country="RU" style:language-complex="ar" style:country-complex="TN"/>
    </style:style>
    <style:style style:name="P901" style:parent-style-name="Textbody" style:family="paragraph">
      <style:paragraph-properties fo:margin-top="0.0395in" fo:margin-bottom="0.0395in"/>
      <style:text-properties fo:color="#000000" fo:font-size="14pt" style:font-size-asian="14pt" style:font-size-complex="14pt" fo:language="ru" fo:country="RU" style:language-complex="ar" style:country-complex="TN"/>
    </style:style>
    <style:style style:name="P902" style:parent-style-name="Textbody" style:family="paragraph">
      <style:paragraph-properties fo:margin-top="0.0395in" fo:margin-bottom="0.0395in"/>
    </style:style>
    <style:style style:name="T903" style:parent-style-name="Основнойшрифтабзаца" style:family="text">
      <style:text-properties fo:color="#000000" fo:font-size="14pt" style:font-size-asian="14pt" style:font-size-complex="14pt" fo:language="ru" fo:country="RU" style:language-complex="ar" style:country-complex="TN"/>
    </style:style>
    <style:style style:name="T904" style:parent-style-name="Основнойшрифтабзаца" style:family="text">
      <style:text-properties fo:color="#000000" fo:font-size="15pt" style:font-size-asian="15pt" style:font-size-complex="15pt" fo:language="ru" fo:country="RU" style:language-complex="ar" style:country-complex="TN"/>
    </style:style>
    <style:style style:name="T905" style:parent-style-name="Основнойшрифтабзаца" style:family="text">
      <style:text-properties fo:color="#000000" fo:font-size="15pt" style:font-size-asian="15pt" style:font-size-complex="15pt" fo:language="ru" fo:country="RU" style:language-complex="ar" style:country-complex="TN"/>
    </style:style>
    <style:style style:name="T906" style:parent-style-name="Основнойшрифтабзаца" style:family="text">
      <style:text-properties fo:color="#000000" fo:font-size="14pt" style:font-size-asian="14pt" style:font-size-complex="14pt" fo:language="ru" fo:country="RU" style:language-complex="ar" style:country-complex="TN"/>
    </style:style>
    <style:style style:name="P907" style:parent-style-name="Textbody" style:family="paragraph">
      <style:paragraph-properties fo:margin-top="0.0395in" fo:margin-bottom="0.0395in"/>
      <style:text-properties fo:language="ru" fo:country="RU"/>
    </style:style>
  </office:automatic-styles>
  <office:body>
    <office:text text:use-soft-page-breaks="true">
      <text:p text:style-name="P1"><text:s text:c="2"/></text:p>
      <text:p text:style-name="Textbody"><text:span text:style-name="T2"><text:s text:c="14"/></text:span><text:span text:style-name="T3"><text:s text:c="28"/></text:span><text:span text:style-name="T4"><text:s text:c="12"/></text:span><text:span text:style-name="T5">Предисловие.</text:span></text:p>
      <text:p text:style-name="Textbody"><text:span text:style-name="T6"><text:s text:c="19"/></text:span><text:span text:style-name="T7"><text:s/>С именем Аллаха, Всемилостивого, Милостивейшего.</text:span></text:p>
      <text:p text:style-name="P8"><text:s/>Хвала Аллаху, Обладателю превосходства и<text:s/>совершенства, являющему всему созданному красоту и величие Своё, обращающий сердца рабов Своих к чему пожелает, побуждаюший праведников Своих к очищению душ, к искренним речам и делам. Слились сердца и души их в единой жажде близости к Нему, и <text:s/>тогда оставили они всё, кроме Него, отринув лавры бренные и богатства, но взамен одарил их Господь милостью Своею и благоденствием. Познали они сладость приближенности подобную освежающему бризу, а в День собрания Великого насладятся лицезрением Властителя Высочайшего.</text:p>
      <text:p text:style-name="P9"><text:s/>Благословения и приветствия Свету ясному, Господину первых и последних, Посланнику Господа миров, Печати пророков и посланников, Заступнику людей в День суда, Отобранному, Избранному, Молящемуся, Господину нашему и Любимцу Мухаммаду - Верному, примеру,<text:s/>воплотившему славу богобоязненных в вечности. Достигла умма Его степени Ихсана, и приобрёл полюбивший Его и следовавший сунне заступничество Его, водоём райский и тяжесть весов. Благословения и приветствия и семейству Его, свободному от скверны, милостью<text:s/>Аллаха, пребываемых в благочестии, и жёнам Его пречистым, почтенным, и матерям правоверных, и сподвижникам Его — правдолюбцам, понёсшим Писание и сунну, и последователям Его, устремившимся вслед за Ним вне времени и места.</text:p>
      <text:p text:style-name="P10">А затем...</text:p>
      <text:p text:style-name="P11">Были вопросы исходившие от многих мох братьев в Аллахе из числа имамов, проповедников и приятелей, смысл которых был в следующем: в тарикате ли я, даю ли я кому-то тарикат, что такое тарикат и другие вопросы, связаные с этим. Вследствии чего, я решил написать это послание к верующим и разумным людям, желающим достичь степени раба Господа Земли и Неба. Ибо это степень, которой Аллах описывает Своих избранников из числа пророков, правдивцев и мученников. Пусть это послание станет дорогой для желающего следовать по прямому пути непреложной истины, обрести любовь Аллаха и смирение перед Ним - Благостным, Милостивейшим, и любовь Его Пророка, следование Ему в высоконравственных качествах. Это послание и к мужчинам и женщинам, к детям и взрослым, это судно, направляющееся к Высочайшему,<text:s/>Всемогущему, это касается каждого взрослого человека жаждущего приобрести спасение в День тягостный, надеющегося достичь сени престола Всемилостивого, Всемогущего и наслаждаться общением с Пророком человечества. Покорность перед Аллахом и Его Посланником<text:s/>- это причина для присоединения сбившихся, путь очищающихся, счастливых и духовная пища искренних, правдивых суфиев, о которых сказано :</text:p>
      <text:p text:style-name="P12">Суфизм — не халат в лоскутах и заплатах,</text:p>
      <text:p text:style-name="P13">Не песни с толпой до безумства в глазах,</text:p>
      <text:p text:style-name="P14">Суфизм — это чистым душой быть без примесей</text:p>
      <text:p text:style-name="P15">Религии, правде, исламу верней.</text:p>
      <text:p text:style-name="P16"/>
      <text:p text:style-name="Textbody"><text:span text:style-name="T17">Придерживайся богобоязненности о, идущий по этому пути, ибо богобоязненность - это прочнейшая связь, и это вервь Аллаха прочная, благодаря чему ты обретёшь близость к Господу миров и счастье заступничества Господина<text:s/></text:span><text:span text:style-name="T18">пророков. В этом послании ключи открывающие врата добра для обретения благоденствия райских садов, высочайших степеней в жизни мирской и вечной. Я увещеваю, прежде всего, себя, а затем тебя выполнением договора, заключённым с Аллахом - терпение в радости и</text:span><text:span text:style-name="T19"><text:s/>в горе, соблюдение морально - нравственных постулатов Ислама и жизни Печати пророков, Господина нашего Мухаммада, нравственностью которого был Кур'ан, да благословит Его Единый, Щедрый. Пусть начало твоего пути строится на любви к праведникам, святым, на<text:s/></text:span><text:span text:style-name="T20">общении с правдивцами из числа факихов и учёных.</text:span></text:p>
      <text:p text:style-name="P21">Ставший суфием, не будучи факихом — еретик</text:p>
      <text:p text:style-name="P22">Став факихом, участь суфия отринув — греховодник</text:p>
      <text:p text:style-name="P23">И лишь соединивший обе участи - счастливчик</text:p>
      <text:p text:style-name="P24"/>
      <text:p text:style-name="P25">Далее следует разъяснение некоторых терминов пути, ступивших на него,<text:s/>дабы не смел отринуть их отрицающий, не ведающий догматов религии, невдомёк ему как Аллах одаривает рабов Своих праведных, силой веры, радостью лицезреть Всемилостивого, богобоязненностью, аскетизмом, страхом перед гневом Его и стремлением достичь Его довольства каждым вдохом, взглядом, и моментом. Обращаюсь к вам, заручившись помощью Аллаха Одаривающего, Ведущего по пути истины и правды.</text:p>
      <text:p text:style-name="P26"/>
      <text:p text:style-name="Textbody"><text:span text:style-name="T27"><text:s text:c="45"/></text:span><text:span text:style-name="T28"><text:s text:c="3"/>Суфизм и наставник.</text:span></text:p>
      <text:p text:style-name="Textbody"><text:span text:style-name="T29">Это два сравнительно новых термина, выбранных некот</text:span><text:span text:style-name="T30">орыми мусульманами в качестве девиза при<text:s/></text:span><text:span text:style-name="T31">религиозном<text:s/></text:span><text:span text:style-name="T32">служении, естественно в соответствии с законами шариата основанных на Священном Писании Аллаха и сунне Посланника Аллаха Мухаммада (да благословит Его Аллах и приветствует) и едином мнении Уммы. Как гово</text:span><text:span text:style-name="T33">рится не стоит спорить о терминах. Так как термин это всего лишь скорлупа естества и ярлык, название содержания и проявление сущности. Критерием же принятия либо отвержения является сущность и опыт, а не скорлупа и внешность. Так же суждение о чём либо фор</text:span><text:span text:style-name="T34">мируется на основе представления о нём. Сам Кур’ан использует множество терминов по отношению к мусульманам. Это и (</text:span><text:span text:style-name="T35">المسلمون</text:span><text:span text:style-name="T36"><text:s/></text:span><text:span text:style-name="T37">) – мусульмане, (</text:span><text:span text:style-name="T38">المؤمنون</text:span><text:span text:style-name="T39"><text:s/></text:span><text:span text:style-name="T40">)- верующие, (</text:span><text:span text:style-name="T41">المحسنون</text:span><text:span text:style-name="T42"><text:s/></text:span><text:span text:style-name="T43">) – добро творящие, (</text:span><text:span text:style-name="T44">المتقون</text:span><text:span text:style-name="T45"><text:s/></text:span><text:span text:style-name="T46">) - богобоязненные, (</text:span><text:span text:style-name="T47">المخلصون</text:span><text:span text:style-name="T48"><text:s/></text:span><text:span text:style-name="T49">) – искренние, (</text:span><text:span text:style-name="T50">المهاجر</text:span><text:span text:style-name="T51">ون</text:span><text:span text:style-name="T52"><text:s/></text:span><text:span text:style-name="T53">) – переселившиеся, (</text:span><text:span text:style-name="T54">الأنصار</text:span><text:span text:style-name="T55"><text:s/></text:span><text:span text:style-name="T56">) – защитники и многие другие. Так же мусульмане использовали термины как в науках так и для обозначения групп людей такие как (</text:span><text:span text:style-name="T57">البدريون</text:span><text:span text:style-name="T58"><text:s/></text:span><text:span text:style-name="T59">) – бадриты, для участников</text:span></text:p>
      <text:p text:style-name="P60">4</text:p>
      <text:p text:style-name="Textbody"><text:span text:style-name="T61"><text:s/>бадрского сражения, (</text:span><text:span text:style-name="T62">الرضوانيون</text:span><text:span text:style-name="T63"><text:s/></text:span><text:span text:style-name="T64">) – ридваниты,<text:s/></text:span><text:span text:style-name="T65">присягнувшие «присягой</text:span></text:p>
      <text:p text:style-name="Textbody"><text:span text:style-name="T66"><text:s/>довольства», (</text:span><text:span text:style-name="T67">الطلقاء</text:span><text:span text:style-name="T68"><text:s/></text:span><text:span text:style-name="T69">) – освобождённые, те, кого простил Посланник Аллаха (да благословит Его Аллах и приветствует) во время входа в Мекку. Точно так же мы находим множество других терминов в шариатских и филологических науках. И т</text:span><text:span text:style-name="T70">ермин суфии применяется к огромному числу мусульман установивших для себя определённую религиозную программу которой они придерживаются, и проложивших прямой путь которому они следуют. Суть этого пути заключается в непрестанном самосовершенствовании, получ</text:span><text:span text:style-name="T71">ении религиозных познаний, совершении деяний, направленных на достижение довольства Господа миров, в искренности скрытой и явной пред Единым Аллахом, обустраивании как мирской так и вечной жизни, в проявлении уважения как к человеку так и ко всем остальным</text:span><text:span text:style-name="T72"><text:s/>творениям, в выполнении всех своих обязанностей, в призыве к истине и терпению.</text:span></text:p>
      <text:p text:style-name="P73">Для того чтобы исполнять всё вышеперечисленное необходимо объединяться с другими, общаться с учёными, праведниками и богобоязненными, чтобы они направляли и наставляли друг друга. Это является истинным религиозным братством, когда один является зеркалом для другого, напоминает ему когда тот забывается, и помогает ему выполнять свои обязательства. Так Посланник Аллаха (да благословит Его Аллах и приветствует) братал мухаджирами<text:s/>с ансарами. Но на пути суфизма немалое значение имеет и духовный наставник овладевший глубокими религиозными познаниями, украшенный богобоязненностью, праведностью, скромностью и высокой нравственностью, так как он должен быть достойным примером для своих<text:s/>послушников. Как сказал Пророк (да благословит Его Аллах и приветствует) господину нашему Али бин Аби Талиб (да будет доволен им Аллах) : «Дабы повёл Аллах посредством тебя какого-нибудь человека, это лучше для тебя чем красные верблюды». В другом риваяте<text:s/>:« …чем этот мир и всё, что в нём». Учёные – наследники пророков, а Посланник Аллаха (да благословит Его Аллах и приветствует) - первый учитель и наилучший пример для Своих сподвижников (да будет доволен ими Аллах). Изрёк Всевышний Аллах : «О те которые уверовали, страшитесь Аллаха и будьте с благочестивыми». Сура « Покаяние», аят 119. А после Пророка (да благословит Его Аллах и приветствует) - праведные халифы были духовными наставниками для своих паств, затем табиины следом табиины табиинов и так далее, от поколения к поколению.</text:p>
      <text:p text:style-name="P74">Но в дальнейшем произошли некоторые искажения от тех, кто причисляли себя к суфизму, не обладавшие достаточными знаниями шариата, не получившие религиозного образования и по этой причине (то есть своей безграмотности и отсутствия понимания сути истинного, праведного суфизма) ввели в этот путь то, что не имеет к нему отношения. Эти лжесуфии - тяжкая ноша которая искажает истинный суфизм и за которыми последовали искренние, но необразованные суфии. Здравомыслящий человек понимает что<text:s/>эти искажения ничуть не умаляют высокую степень суфизма. Некоторые мусульмане</text:p>
      <text:p text:style-name="P75">5</text:p>
      <text:p text:style-name="P76">совершали деяния противоречащие основным принципам Ислама, но Ислам</text:p>
      <text:p text:style-name="P77"><text:s/>остаётся на своём возвышенном месте и в своей чистоте - религией избранной Аллахом для Своих искренних рабов. Следует смотреть на принципы а не на людей, потому что люди оцениваются по принципам, а не принципы по людям.</text:p>
      <text:p text:style-name="P78"/>
      <text:p text:style-name="P79"/>
      <text:p text:style-name="Standard"><text:span text:style-name="T80"><text:s text:c="22"/></text:span><text:span text:style-name="T81"><text:s text:c="27"/></text:span><text:span text:style-name="T82">الطريقة و السلوك</text:span></text:p>
      <text:p text:style-name="P83"/>
      <text:p text:style-name="Standard"><text:span text:style-name="T84"><text:s text:c="19"/></text:span><text:span text:style-name="T85">Тарикат</text:span><text:span text:style-name="T86"><text:s/>(</text:span><text:span text:style-name="T87">путь</text:span><text:span text:style-name="T88">)<text:s/></text:span><text:span text:style-name="T89">и</text:span><text:span text:style-name="T90"><text:s/></text:span><text:span text:style-name="T91">сулюк</text:span><text:span text:style-name="T92"><text:s/>(</text:span><text:span text:style-name="T93">следование</text:span><text:span text:style-name="T94"><text:s/></text:span><text:span text:style-name="T95">по</text:span><text:span text:style-name="T96"><text:s/></text:span><text:span text:style-name="T97">пути</text:span><text:span text:style-name="T98">).</text:span></text:p>
      <text:p text:style-name="P99"/>
      <text:p text:style-name="Standard"><text:span text:style-name="T100">Это</text:span><text:span text:style-name="T101"><text:s/></text:span><text:span text:style-name="T102">два</text:span><text:span text:style-name="T103"><text:s/></text:span><text:span text:style-name="T104">термина</text:span><text:span text:style-name="T105"><text:s/></text:span><text:span text:style-name="T106">несущие</text:span><text:span text:style-name="T107"><text:s/></text:span><text:span text:style-name="T108">один</text:span><text:span text:style-name="T109"><text:s/></text:span><text:span text:style-name="T110">смысл</text:span><text:span text:style-name="T111">,<text:s/></text:span><text:span text:style-name="T112">ведущие</text:span><text:span text:style-name="T113"><text:s/></text:span><text:span text:style-name="T114">к</text:span><text:span text:style-name="T115"><text:s/></text:span><text:span text:style-name="T116">одной</text:span><text:span text:style-name="T117"><text:s/></text:span><text:span text:style-name="T118">цели</text:span><text:span text:style-name="T119">.<text:s/></text:span><text:span text:style-name="T120">«Тарикат» — это установленный план, программа, а «сулюк» - следование этому плану, его практическое воплощение. Уже было сказано что такое суфизм и кто такой духовный наставник и из этого мы понимаем что та</text:span><text:span text:style-name="T121">рикат - это программа суфизма и что сулюк - практическое воплощение этой программы под руководством и наблюдением духовного наставника. Всё это относится к понятию «истикома», упоминающееся в Кур'ане — идти по прямому пути, исправляя и очищая душу. «И если</text:span><text:span text:style-name="T122"><text:s/>бы они шли путём истины, то напоили бы Мы их водою обильной». Сура «Джины», аят 16.</text:span></text:p>
      <text:p text:style-name="Standard"><text:span text:style-name="T123">Здесь мы ещё раз повторяем, что отклонения в суфийской практике некоторых людей, причисляющих себя к этому тарикату, ничуть не умаляет высокую степень суфизма и суфийских<text:s/></text:span><text:span text:style-name="T124">братств чётко следующих Писанию Аллаха и сунны <text:s/>Его Посланника (да благословит Его Аллах и приветствует).<text:s/></text:span><text:span text:style-name="T125">Следует смотреть на принципы, а не на людей. Мы видим, что величайшие суфии <text:s/>такие как Хасан Басри, Джунейд Багдади, Ма'</text:span><text:span text:style-name="T126">руф Кархи, Абу Харис Мухасиби,</text:span><text:span text:style-name="T127"><text:s/>Абу Хамид Газзали, Абу Касим Абдулькарим Кушайри охвативший шариат и хакикат, хафиз написавший много книг по хадисам и передатчикам, Абу Фадль Мухаммад Мукаддаси, Шейх Иззуддин бин Абдуссалям Малики, Хафиз бин Салях, Имам Аннавави, Такиюддин Субки, его сы</text:span><text:span text:style-name="T128">н Таджуддин Субки, факих-мухаккик Сираджуддин Абу Хафс Умар известный как Ибн Муляккин Шафии, хафиз Джамалюддин Мухаммад бин Али Сабуни, хафиз Абу Тохир Силяфи, знаток иснадов Джамалюддин Абу Махасин Юсуф Ханбали, кади всех кадиев Шамсуддин Абу Абдулла Мух</text:span><text:span text:style-name="T129">аммад Мукаддаси, хафиз Абу Касим Сулейман Табарани автор известных словарей, шейх, муфассир, грамматик Абу Хаян Андалуси, известный Кутбуддин Касталяни, хафиз Джалялюддин Суюти, и многие другие богобоязненные учёные, факихи, которые</text:span><text:span text:style-name="T130"><text:s/>являются достойнейшими<text:s/></text:span><text:span text:style-name="T131">предками этой уммы, ибо они понимали, что истинный суфизм зиждется на Писании Аллаха и пророческой сунне. <text:s/></text:span></text:p>
      <text:p text:style-name="P132">И имам Ахмад бин Ханбал (да смилуется над ним Всевышний Аллах) обращался по некоторым вопросам к суфию Абу Хамза говоря : «Что ты скажешь об этом о,<text:s/>суфи!». И это указывает на то, что имам Ахмад знал о жизни суфия, о его следовании Писанию и сунне, выполнении всех предписаний и</text:p>
      <text:p text:style-name="P133">6</text:p>
      <text:p text:style-name="P134"><text:s/>оставлении запретного, иначе ни о чём бы не спрашивал его имам Ахмад. И</text:p>
      <text:p text:style-name="P135"><text:s/>именно поэтому хафиз Абу Наим написал множество<text:s/>книг на эту тему, а также свой знаменитый, большой труд «Украшение святых», в котором он особо выделил праведных суфиев среди других.</text:p>
      <text:p text:style-name="P136">Многие учёные из достойных предшественников исламской уммы засвидетельствовали, что суфизм основывается на Писании и сунне. Как сказал господин суфийского тариката Джунейд Багдади (да будет доволен им Аллах) : «Наш путь полностью соответствует Писанию и сунне, путь ко Всевышнему Аллаху закрыт для всех людей, кроме следующих за Посланником Аллаха (да благословит Его Аллах и приветствует)». Шейх Таджуддин Субки сказал : «И мы видим, что путь шейха Джунейда и его последователей правильный». Сказал Сихл Тустури (да будет доволен им Аллах) : «Три основы нашего мазхаба, то есть суфизма, следование за Пророком (да благословит Его Аллах и приветствует) <text:s/>в нравственности и деяниях, питание дозволенным и искренность намерений во всех деяниях». Сказал шейх Абу Хасан Шазили (да будет доволен им Аллах) : «Этот путь - не монашество, не питаться только овсом или остатками, но это проявление терпения в повелениях и убеждённость в пути, ибо Всевышний Аллах сказал : «И Мы сделали из них имамов, ведущих по Нашему велению, ибо были они терпеливы и в знамениях Наших убеждены». Сура «Земной поклон», аят 24. И сказал шейх Ахмад Рифаи (да будет доволен<text:s/>им Аллах), обращаясь к Абу Исхак Иброхим-холостяку <text:s/>: «Избрал твой дед путь к Аллаху через следование Посланнику Аллаха (да благословит Его Аллах и приветствует), ибо искренний в любви к Посланнику Аллаха (да благословит Его Аллах и приветствует) следует<text:s/>Его этикету, нравственности, шариату и сунне. И тот, кто теряет любое из этого, идёт путём погибших». О том же он сказал : «Знай что любой путь противоречащий шариату - ересь». И ещё : «Суфи — это факих, соблюдающий всё, что знает».</text:p>
      <text:p text:style-name="Standard"><text:span text:style-name="T137">Шейх Ша</text:span><text:span text:style-name="T138">'рани приводит в</text:span><text:span text:style-name="T139"><text:s/>введении своей книги «Табакат» единое мнение учёных, повествующее о запрете назначения наставником суфийского тариката кого- либо не имеющего глубокие познания в шариате, лексическом значении слов, их смыслов и терминов, общем и частном, об отменяющем и о</text:span><text:span text:style-name="T140">тменённом, и прекрасно знающим арабский язык. Мудрость этого единого мнения заключается в том, что ученики считают своего наставника примером и обращаются к нему с вопросами о религии и если у него не будет глубоких знаний по шариату, то своими фетвами он<text:s/></text:span><text:span text:style-name="T141">станет причиной их заблуждений, <text:s/>дозволения запретного и запрещения дозволенного, даже сам того не подозревая.</text:span></text:p>
      <text:p text:style-name="P142">Более того, большинство скверных нововведений и лживых домыслов появились в тарикате именно из-за таких лжеучителей, которые взялись наставлять других без знаний, не имея на то право и присваивая таким образом себе высокое звание. Нередко, ты можешь видеть многих относящих себя к суфизму или какому - либо суфийскому братству, ослеплённых невежеством и полагающих, в заблуждении, что лишь в тарикате<text:s/>возможно заслужить величайшие степени, или лишь чтение вирдов даёт право быть наставником, но</text:p>
      <text:p text:style-name="P143">7</text:p>
      <text:p text:style-name="P144"><text:s/>упускают время и не получают необходимые шариатские знания и не практикуют их, и продолжают блуждать в невежестве и лжи, думая что они вершат благое. Они привносят в тарикат скверные нововведения, лживые фетвы, сбивающие других тем, чего нет, на самом деле, в религии Аллаха.</text:p>
      <text:p text:style-name="P145">Они называют себя обладателями скрытых знаний с потаёнными смыслами недоступных для учёных шариата, ибо они являются приверженцами только явного знания. И если человек хочет наставить их, то слышит в ответ : « Вы приверженцы буквального понимания, а мы обладатели тайных смыслов». Истинные учёные-суфии называют таких лжесуфиями. В противовес их словам достаточно слов имама Рифаи : «Знай, что любой путь, противоречащий шариату, - это ересь». Также он сказал : «Укрепляйте основы этого достохвального пути, воскрешая сунну и избавляясь от нововведения». И он сказал : «Весь адаб заключается в том, чтобы следовать Пророку (да благословит Его Аллах и<text:s/>приветствует) на словах, на деле, поступками и нравом. Благонравие суфия указывает на его степень. Так взвешивайте его слова, дела, поступки и нравственность на весах шариата». Исходя из этого, необходимо внимательно рассматривать любое новое слово и дело,<text:s/>сверяя его с канонами шариата, если соответствует — принимать, если нет - отвергать, не взирая на степень сказавшего или сделавшего это. Сказал господин Ахмад Рифаи : «Если вы увидите как кто-то парит в воздухе, не обращайте на это внимания, пока не убедитесь в выполнении им повелений и остережении запретов». То есть все его дела и слова должны взвешиваться на весах шариата и при несоответствии - отвергаться. Также он сказал : «Оставь дела людей пока они не противоречат шариату, в противном случае - будь с<text:s/>шариатом». Почти все величайшие учёные вступали в тарикат ради бараката, достигая тем самым высочайших степеней. Тому, кто изучает биографии учёных это известно. Отрицающий это - упрямый глупец, он сам и то, что он говорит не принимается всерьёз. Хафиз Байхаки очёнь много приводит риваятов от своего наставника Абу Али Розбари - одного из известнейших суфиев, ученика Джунейда (да будет доволен им Аллах). И шейх Мансур Бухути Ханбали в своей книге «Снятие покрова» приводит следующее <text:s/>: «И передаёт Ибрахим бин Абдулла Каланаси что имам Ахмад сказал о суфиях (истинных) : «Я не знаю никого лучше чем они».</text:p>
      <text:p text:style-name="P146">И если мы вновь обратимся к Священному Кур'ану, то обнаружим множество аятов призывающих человека к духовности в его жизни, к самосовершенствованию и развитию.<text:s/>Всевышний Аллах говорит : «И поклоняйся Господу Своему, пока не настигнет Тебя смерть». Сура «Хиджр», аят 99. В другом аяте : «Поднимают бока свои с постелей, взывают Господа своего со страхом и надеждой». Сура «Земной поклон», аят 16. Другой аят : «Счастлив - очищающий душу. И проигравший тот, кто её чернит». Сура «Солнце», аят 9-10. И много других аятов указывающих на важность в Исламе духовного воспитания и посвящения всей жизни поклонению.</text:p>
      <text:p text:style-name="P147">Духовно-нравственное воспитание Пророка (да благословит Его Аллах и приветствует) полностью изменило людей, пробудило их души. Посланник <text:s/></text:p>
      <text:p text:style-name="P148">8</text:p>
      <text:p text:style-name="P149"><text:s/>Аллаха (да благословит Его Аллах и приветствует) наставлял Своих сподвижников и всю Свою умму дабы они читали Кур'ан размышляя и сердца сподвижников осветились светом Кур'ана, и<text:s/>следовали за Пророком (да благословит Его Аллах и приветствует) и подобно Ему не давали волю страстям и наслаждениям. Среди них выделились лучшие из лучших, которые были монахами ночью и героями днём, всё своё время посвящая поклонению, молитве, чтению Кур'ана и во всём следовали за Посланником Аллаха (да благословит Его Аллах и приветствует). После сподвижников это всё унаследовали табиины и следующие за ними, и это наследие всей исламской уммы, которое называется аскетизмом, приумножалось и <text:s/>передавалось<text:s/>из поколения к поколению. И когда людьми овладевало материальное, и множились прегрешения, и распространялось нечестие и несправедливость, то звучал призыв к борьбе со страстями призывающими ко злу. Проповедники, духовные наставники и аскеты указывали людям на заболевания души и пути к их исцелению и, несомненно, источником этих рецептов является Священный Кур'ан.</text:p>
      <text:p text:style-name="P150">Постепенно это духовно-нравственное наследие в результате развития переросло в учение, получившую термин суфизм в начале третьего столетия по хиджре и ставшим уже самостоятельной наукой, так же суфизм называется наукой мыслей, состояний, или откровений. Ибн Халдун так сказал о суфизме : «Эта одна из новых наук шариата, основа которой - истина и праведный путь, унаследованный от величайших сподвижников и табиинов следующими поколениями. Заключается он в посвящении себя поклонению и <text:s/>служению Аллаху, в отказе от красот и прелестей бренного мира, в проявлении аскетизма во всём, к чему алчны остальные : наслаждения, богатство и знатность, в уединении для поклонения, что и было у всех сподвижников и табиинов. И когда, начиная со второго века по хиджре, люди устремились к мирскому, эти люди, напротив, посвятили себя поклонению, назвав себя суфиями».</text:p>
      <text:p text:style-name="P151"/>
      <text:p text:style-name="P152">Твой путь к рабству перед Аллахом велик Он и могуч.</text:p>
      <text:p text:style-name="P153"/>
      <text:p text:style-name="P154">Благодеяний в Исламе множество и все они являются путём к довольству Аллаха, велик Он и могуч. Все эти деяния соответствуют Писанию Всевышнего Аллаха, сунне Посланника Аллаха (да благословит Его Аллах и приветствует) и единой практике сподвижников и общему мнению великих муджтахидов — основателей четырёх мазхабов в фикхе : Абу Ханифы Ан- Ну'ман бин Сабит (150 года смерти по хиджре), Малика бин Анаса (179 года смерти по хиджре), Мухаммада бин Идрис Аш-Шафии (204 года смерти по хиджре), Ахмада бин Ханбала (241<text:s/>года смерти по хиджре). И основателей мазхабов <text:s/>в вероучении приверженцев сунны и джамаата : Абу Аль-Хасан Аль-Аш'ари (323 года смерти по хиджре), и Абу Мансур Аль-Матуриди (331 года смерти по хиджре), да будет доволен ими всеми Всевышний Аллах. Все учёные<text:s/>уммы едины во мнении о правильности этих масхабов и о необходимости следовать им, так как следуют они из первых трёх лучших поколений или близки к ним и вся умма не может</text:p>
      <text:p text:style-name="P155">9</text:p>
      <text:p text:style-name="P156"><text:s/>заблуждаться. Далее в кратце следуют некоторые законы Ислама, которых должен обязательно придерживаться следующий тарикату.</text:p>
      <text:p text:style-name="P157"/>
      <text:p text:style-name="P158">Твой тарикат в повседневной жизни.</text:p>
      <text:p text:style-name="P159">Двадцать заветов.</text:p>
      <text:p text:style-name="P160"/>
      <text:list text:style-name="LFO1" text:continue-numbering="true">
        <text:list-item>
          <text:p text:style-name="P161">Выполняй пять столпов Ислама — произноси шахаду, исполняй молитву, выплачивай закат, постись Рамадана, по возможности, совершай паломничество к дому Аллаха.</text:p>
        </text:list-item>
        <text:list-item>
          <text:p text:style-name="P162">Веруй искренне в шесть столпов веры : в Аллаха, в Его ангелов, в Его писания, в Его посланников, в Судный День и в предопределение благое и дурное.</text:p>
        </text:list-item>
        <text:list-item>
          <text:p text:style-name="P163"><text:span text:style-name="T164">Искренне стремись к лику и довольству Всевышнего Аллаха на словах и на деле, в радости и в горе, скрыто и явн</text:span><text:span text:style-name="T165">о. Не стремись к чьей-то благодарности, не отвратись от благого из-за чьего-то упрёка и не требуй похвалы, выполняя веление Всевышнего Аллаха : «И было им велено лишь поклонение Аллаху искренно». Сура «Доказательство», аят<text:s/></text:span><text:span text:style-name="T166">5</text:span></text:p>
        </text:list-item>
        <text:list-item>
          <text:p text:style-name="P167">Учись, получай знания в религии<text:s/>от искренних, исполняющих учёных. Постарайся найти для себя шейха или наставника, который передаст тебе знания, полученные им от своих шейхов. Не ограничивайся только чтением литературы или просмотром интернет-сайтов. Не совершай ничего без твёрдой уверенности, подкреплённой знаниями. Аллах не избирал себе праведника из невежд, а избрав - <text:s/>обучал.</text:p>
        </text:list-item>
        <text:list-item>
          <text:p text:style-name="P168">Побуждай к покорности пред Аллахом и Его Посланником, а прежде всех - <text:s/>себя, затем свою семью, то есть жену, детей и всех, кого ты содержишь, выполняя повеление<text:s/>Всевышнего Аллаха : «О, те которые уверовали! Спасайте себя и семейства свои от Ада, растопкой для огня которого являются люди и камни». Сура «Запрет», аят 6. И Посланника Аллаха (да благословит Его Аллах и приветствует) : «Все вы пастухи и все вы в ответе<text:s/>за свою паству».</text:p>
        </text:list-item>
        <text:list-item>
          <text:p text:style-name="P169">Ты обязан призывать к благому и удерживать от дурного, не оскорбляя и унижая, а мудростью и добрым словом, как это делал Пророк (да благословит Его Аллах и приветствует), Его семейство, Его сподвижники, <text:s/>праведники и все последовавшие за<text:s/>ними, ведь они следовали велениям Всевышнего Аллаха, который сказал : «Призывай на путь Господа своего с мудростью и словом добрым и препирайся с ними только наилучшим». Сура «Пчёлы», аят 125.</text:p>
        </text:list-item>
        <text:list-item>
          <text:p text:style-name="P170">Не придерживайся слепо только одного мнения, если есть выбор, не противоречащий шариату, ибо Посланник Аллаха (да благословит Его Аллах и приветствует) если у Него был выбор меж двух решений, Он выбирал простейшее из них.</text:p>
        </text:list-item>
        <text:list-item>
          <text:p text:style-name="P171">Укрепи в сердце своём любовь к людям, и обращайся с ними с любовью, милостью и благонравием, как<text:s/>приводится в хадисе : «Относись к людям с благонравием». Здесь «к людям» означает ко всем в не зависимости от <text:s/>их вероисповедания, языка и нации, никому нельзя причинять зла ни словом ни делом, и оберегай их души как велел Аллах и Его Посланник. Ведь мусульманин — это тот, чей язык и рука не причиняют вреда другим мусульманам, а верующий тот, кому доверяют люди свою жизнь, имущество и репутацию.</text:p>
        </text:list-item>
        <text:list-item>
          <text:p text:style-name="P172">Укрепи в сердце своём любовь к отчизне, ибо это часть веры, а её благоустройство — поклонение. Посему не вреди ни<text:s/>своей родине, ни родине другого, ибо когда Посланник Аллаха (да благословит Его Аллах и приветствует) покидал Мекку - свою родину во время переселения в Медину, Он признался в любви к своей родине, хоть и переполненной многобожием, многобожниками и истуканами.</text:p>
        </text:list-item>
        <text:list-item>
          <text:p text:style-name="P173">Почитай родителей своих, живых и покойных, поддерживай родственные узы, посещай больных, заботься о сиротах, и поддерживай нищих, и помогай людям, и уважай соседей, будь гостеприимен, почитай старших, будь добр с младшими, чти учёных, всё это является проявлением веры и приводит к довольству Аллаха.</text:p>
        </text:list-item>
        <text:list-item>
          <text:p text:style-name="P174">Будь честным и скромным, и не пренебрегай ни кем, и не чини зла ни человеку, ни животному ни травинке, и выполняй все свои обязанности перед другими, ищи дозволенный заработок, и оставляй сомнительное чтобы не впасть в запретное.</text:p>
        </text:list-item>
        <text:list-item>
          <text:p text:style-name="P175">Будь предан тому кто верен тебе, и не предавай того кто предал тебя, прощай того кто плохо поступил с тобой, и не думай как отомстиь тому кто причинил тебе зло.</text:p>
        </text:list-item>
        <text:list-item>
          <text:p text:style-name="P176">Распространяй приветствие, и приветствуй кого знаешь и кого не знаешь,<text:s/>ибо приветствие — путь который ведёт в Рай.</text:p>
        </text:list-item>
        <text:list-item>
          <text:p text:style-name="P177">Провожай в последний путь покойных и молись над ними, и посещай могилы, и вспоминай о Грядущей жизни, и приветствуй обитателей могил, и проси у Всевышнего Аллаха прощения за них следуя за Посланником Аллаха (да<text:s/>благословит его Аллах и приветствует).</text:p>
        </text:list-item>
        <text:list-item>
          <text:p text:style-name="P178"><text:s text:c="2"/>Много поминай Аллаха, выполняя Его на это повеление, всегда и везде, сидя, стоя и лёжа, на едине или со всеми, восхваляя, прославляя, возвеличивая и прося прощения у Него. И всегда много благословляй Прорка (да благословит Его Аллах и приветствует). И особенно <text:s/>в благословенные дни и ночи как пятница и Рамадан.</text:p>
        </text:list-item>
        <text:list-item>
          <text:p text:style-name="P179">Взывая к Аллаху, со страхом, смирением и слезами на глазах, и <text:s/>будь уверен что Он ответит тебе. И молись о прощении и милости за других живых и покойных. И за<text:s/>каждую такую мольбу получишь тоже что и просишь за другого как об этом приводится в достоверном хадисе что у головы просящего становится ангел и просит за него.</text:p>
        </text:list-item>
        <text:list-item>
          <text:p text:style-name="P180">Составь себе распорядок дня чтобы каждый день прочитывать один джуз из Кур'ана чтобы прочесть<text:s/>его полностью за месяц, если не можешь за месяц то за два, три или четыре месяца и не оставляй чтения Кур'ана ибо это страшный грех.</text:p>
        </text:list-item>
        <text:list-item>
          <text:p text:style-name="P181">Остерегайся прегрешений, уничтожающих воздаяния, и не ругайся, проклинай, сквернословь, и сплетничай, ибо это не достойно <text:s/><text:s text:c="13"/>10 мусульманина.</text:p>
        </text:list-item>
        <text:list-item>
          <text:p text:style-name="P182">И не таи в сердце своём злобы и зависти ни к кому, ибо такими чертами не обладают обитатели Рая, и не порывай ни с кем более трёх дней.</text:p>
        </text:list-item>
        <text:list-item>
          <text:p text:style-name="P183">Очищай душу свою от всех грехов, перед Всевышним Аллахом или перед людьми, искренним покаянием, испрашиванием прощения за все мелкие и крупные прегрешения, ибо грех не маленький если совершать его постояннно и нет греха большого если просить за него прощения. Совершай богоугодные поступки чтобы заслужить воздаяния, которые сотрут прегрешения. Если грех перед людьми добивайся у них прощения, и возвращай им принадлежащее. И моли Всевышнего Аллаха чтобы простил тебе то что свершил ты по незнанию, или то что не сможешь уже компенсировать и не откладывай и не медли, ибо пропали откладывающие.</text:p>
        </text:list-item>
      </text:list>
      <text:p text:style-name="P184"/>
      <text:p text:style-name="P185">Путь раба Аллаха.</text:p>
      <text:p text:style-name="P186">Твой распорядок дня.</text:p>
      <text:p text:style-name="P187">Коль хочешь быть искренним, благодарным рабом Всевышнего Аллаха, страшащимся Его гнева и наказания, желающим достичь Его довольства и милости, следуй по пути Аллаха и Его посланников. И первый шаг на пути истины, ведущем тебя к довольству Всевышнего Аллаха это искреннее покаяние. Это достигается через испрашивание прощения, отказ от греха, сожаление о свершённых грехах, совершение богоугодных поступков. И надо исполнить два ракаата молитвы покаяния, с надеждой на прощение Аллаха. И приводится что имам Али бин Абу Талиб (да будет доволен им Аллах) сказал : «Если я слашал хадис от Посланника Аллаха (да благословит Его Аллах и приветствует), и по воле Аллаха получал пользу от этого хадиса, если же мне рассказывал хадис кто-то из<text:s/>Его сподвижников я просил чтобы он поклялся, и только после его клятвы верил ему. И поведал мне Абу Бакр (да будет доволен им Аллах) и он глаголит правду : «Яслышал как Посланник Аллаха сказал : «Любой кто согрешит, затем совершит омовение и исполнит два<text:s/>ракаата, и попросит прощения у Всевышнего Аллаха, и Аллах простит его». Затем Он прочёл этот аят : «И те которые согрешив иль причинив несправедливость себе, вспоминают Аллаха и просят прощения за свои прегрешения, и кто может простить прегрешения кроме Аллаха?! И не излишествуют в том что свершили и они знают». Сура «Семейство Имрана», аят 135.</text:p>
      <text:p text:style-name="P188">Затем выполняй ежедневно следующие действия.</text:p>
      <text:p text:style-name="Standard"><text:span text:style-name="T189">1.<text:s/></text:span><text:span text:style-name="T190">Встань в последнюю треть ночи, примерно за час до утренней молитвы, для молитвы тахаджуд. Это является усиленной сун</text:span><text:span text:style-name="T191">ной. Проснувшись, скажи:"Хвала Аллаху, воскреси</text:span><text:span text:style-name="T192">вшему</text:span><text:span text:style-name="T193"><text:s/>меня после того как умертвил и к Нему возвращение. Хвала Аллаху, который вернул мне душу мою, излечил тело моё, и позволил мне поминать Его. Нет бога кроме Аллаха,<text:s/></text:span><text:span text:style-name="T194">Е</text:span><text:span text:style-name="T195">диного.<text:s/></text:span><text:span text:style-name="T196">Н</text:span><text:span text:style-name="T197">ет у Него сотоварища, у Него<text:s/></text:span><text:span text:style-name="T198">вся власть и Ему хвала.<text:s/></text:span><text:span text:style-name="T199">О</text:span><text:span text:style-name="T200">живляет<text:s/></text:span><text:span text:style-name="T201">Он<text:s/></text:span><text:span text:style-name="T202">и умерщвляет, и Он<text:s/></text:span><text:span text:style-name="T203">- В</text:span><text:span text:style-name="T204">семогущий".<text:s/></text:span><text:span text:style-name="T205">Тебе следует</text:span><text:span text:style-name="T206"><text:s/></text:span><text:span text:style-name="T207">разбуди</text:span><text:span text:style-name="T208">ть всю свою семью или хотя бы жену, чт</text:span><text:span text:style-name="T209">обы</text:span><text:span text:style-name="T210"><text:s/>они<text:s/></text:span><text:span text:style-name="T211">помолились с</text:span><text:span text:style-name="T212"><text:s/>тобой. <text:s text:c="5"/></text:span><text:span text:style-name="T213">11</text:span><text:span text:style-name="T214"><text:s/></text:span><text:span text:style-name="T215">Выполнив</text:span><text:span text:style-name="T216"><text:s/>тем самым<text:s/></text:span><text:span text:style-name="T217">свои обязанности пастора,</text:span><text:span text:style-name="T218"><text:s/>ты защитиш</text:span><text:span text:style-name="T219">ь</text:span><text:span text:style-name="T220"><text:s/>их от пламени Ада, растопкой которо</text:span><text:span text:style-name="T221">го являются люди и камни.</text:span></text:p>
      <text:p text:style-name="Standard"><text:span text:style-name="T222">2.<text:s/></text:span><text:span text:style-name="T223">Соверши малое омовение или большое, если ты в состоянии осквернения,<text:s/></text:span><text:span text:style-name="T224">а</text:span><text:span text:style-name="T225"><text:s/>перед входом в туалет скажи : "О, Аллах! Воистину, я прибегаю к Тебе от джинов мужского и женского пола".<text:s/></text:span><text:span text:style-name="T226">П</text:span><text:span text:style-name="T227">ри выходе : "Прошу у Тебя прощения. Хвала Аллаху,</text:span><text:span text:style-name="T228"><text:s/>который вывел из меня вред, исцели</text:span><text:span text:style-name="T229">в</text:span><text:span text:style-name="T230"><text:s/>меня".<text:s/></text:span><text:span text:style-name="T231">П</text:span><text:span text:style-name="T232">еред омовением большим или малым скажи :"С именем Аллаха Всемилостивого, Милостивейшего". И<text:s/></text:span><text:span text:style-name="T233">с<text:s/></text:span><text:span text:style-name="T234">намер</text:span><text:span text:style-name="T235">ением</text:span><text:span text:style-name="T236"><text:s/>исполнить омовение <text:s text:c="2"/>при полоскании рта скажи : "О, Аллах! Напои меня из водоема Пророка Твоего, Мухаммада</text:span><text:span text:style-name="T237"><text:s/>(да благословит его Аллах и приветствует) кубком, после которого я никогда<text:s/></text:span><text:span text:style-name="T238">более<text:s/></text:span><text:span text:style-name="T239">не испытаю жажду". При полоскании носа : "О, Аллах! Не лиш</text:span><text:span text:style-name="T240">ай</text:span><text:span text:style-name="T241"><text:s/>меня<text:s/></text:span><text:span text:style-name="T242">милости</text:span><text:span text:style-name="T243"><text:s/>Твое</text:span><text:span text:style-name="T244">й</text:span><text:span text:style-name="T245"><text:s/>и<text:s/></text:span><text:span text:style-name="T246">запахов<text:s/></text:span><text:span text:style-name="T247">садов Твоих". При умывании лица : "О, Аллах! Освети лицо моё в день, когда одни лица</text:span><text:span text:style-name="T248"><text:s/>будут светлеть, а другие чернеть". При мытье рук : "О, Аллах! Дай книгу мою в правую руку<text:s/></text:span><text:span text:style-name="T249">мне</text:span><text:span text:style-name="T250">,<text:s/></text:span><text:span text:style-name="T251">но</text:span><text:span text:style-name="T252"><text:s/>не дав</text:span><text:span text:style-name="T253">ай её</text:span><text:span text:style-name="T254"><text:s/>в левую". При протирании головы : "О, Аллах! Сделай запретным для Ада волосы мои и кожу, и даруй<text:s/></text:span><text:span text:style-name="T255">мне<text:s/></text:span><text:span text:style-name="T256">сень Престола Твоего, в день,<text:s/></text:span><text:span text:style-name="T257">когда</text:span><text:span text:style-name="T258"><text:s/>будет то</text:span><text:span text:style-name="T259">лько Твоя тень". При протирании ушей : "О, Аллах! Сделай меня из<text:s/></text:span><text:span text:style-name="T260">числа<text:s/></text:span><text:span text:style-name="T261">тех, кто<text:s/></text:span><text:span text:style-name="T262">при</text:span><text:span text:style-name="T263">слушивает</text:span><text:span text:style-name="T264">ся к</text:span><text:span text:style-name="T265"><text:s/>слова</text:span><text:span text:style-name="T266">м</text:span><text:span text:style-name="T267"><text:s/>и следует за наилучшим</text:span><text:span text:style-name="T268">и</text:span><text:span text:style-name="T269"><text:s/>из них". При омовении ног : "О, Аллах! Укрепи стопы мои на Сирате". Хот</text:span><text:span text:style-name="T270">я</text:span><text:span text:style-name="T271"><text:s/>эти молитвы при омовении<text:s/></text:span><text:span text:style-name="T272">и<text:s/></text:span><text:span text:style-name="T273">не приводятся от Пророка (да</text:span><text:span text:style-name="T274"><text:s/>благословит его Аллах и приветствует), но приводятся они от праведных предшественников и они считали их полезными, как об этом говорит имам Аннавави в своей книге "Зикры". После завершения омовения<text:s/></text:span><text:span text:style-name="T275">повернувшись</text:span><text:span text:style-name="T276"><text:s/>в сторону киблы, скажи : "О, Аллах! Сделай м</text:span><text:span text:style-name="T277">еня из<text:s/></text:span><text:span text:style-name="T278">числа<text:s/></text:span><text:span text:style-name="T279"><text:s/>кающихся<text:s/></text:span><text:span text:style-name="T280">и</text:span><text:span text:style-name="T281"><text:s/>очищающихся". Затем : "Я свидетельствую, что нет<text:s/></text:span><text:span text:style-name="T282">Б</text:span><text:span text:style-name="T283">ога кроме Аллаха,<text:s/></text:span><text:span text:style-name="T284">Е</text:span><text:span text:style-name="T285">диного<text:s/></text:span><text:span text:style-name="T286">и н</text:span><text:span text:style-name="T287">ет у Него сотоварища, и свидетельствую что Мухаммад Его раб и Посланник".</text:span></text:p>
      <text:p text:style-name="Standard"><text:span text:style-name="T288">3. Затем исполни восемь ракаатов тахаджуд-намаза,<text:s/></text:span><text:span text:style-name="T289">а</text:span><text:span text:style-name="T290"><text:s/>после него витр, если не и</text:span><text:span text:style-name="T291">сполнил его после ночной молитвы.</text:span><text:span text:style-name="T292"><text:line-break/></text:span><text:span text:style-name="T293">4. Ожидай утреннюю молитву,<text:s/></text:span><text:span text:style-name="T294">но<text:s/></text:span><text:span text:style-name="T295">если одолевает сон, поспи до наступления молитвы.</text:span><text:span text:style-name="T296"><text:line-break/></text:span><text:span text:style-name="T297">5. На утреннюю молитву иди в мечеть, если нет возможности,<text:s/></text:span><text:span text:style-name="T298">то</text:span><text:span text:style-name="T299"><text:s/>читай азан и намаз дома, разбуди</text:span><text:span text:style-name="T300">в</text:span><text:span text:style-name="T301"><text:s/>домочадцев, чтобы помолиться вместе.</text:span><text:span text:style-name="T302"><text:line-break/></text:span><text:span text:style-name="T303">6. К</text:span><text:span text:style-name="T304">ак</text:span><text:span text:style-name="T305"><text:s/>в</text:span><text:span text:style-name="T306">ыйдешь из дома, скажи : "С именем Аллаха, я уверовал в Аллаха, и я полагаюсь на Аллаха, и нет силы и мощи, кроме как у Аллаха. О, Аллах! Воистину я прибегаю к Тебе,<text:s/></text:span><text:span text:style-name="T307">да</text:span><text:span text:style-name="T308">бы не сбиться<text:s/></text:span><text:span text:style-name="T309">с пути самому<text:s/></text:span><text:span text:style-name="T310">и не быть сбитым<text:s/></text:span><text:span text:style-name="T311">другими</text:span><text:span text:style-name="T312">, не<text:s/></text:span><text:span text:style-name="T313">ошибаться</text:span><text:span text:style-name="T314"><text:s/>и не<text:s/></text:span><text:span text:style-name="T315">следовать</text:span><text:span text:style-name="T316"><text:s/>ошибк</text:span><text:span text:style-name="T317">ам</text:span><text:span text:style-name="T318"><text:s/>других</text:span><text:span text:style-name="T319">,<text:s/></text:span><text:span text:style-name="T320">не</text:span><text:span text:style-name="T321"><text:s/>быть несправедливым и не<text:s/></text:span><text:span text:style-name="T322">стать жертвой</text:span><text:span text:style-name="T323"><text:s/>несправедливост</text:span><text:span text:style-name="T324">и</text:span><text:span text:style-name="T325">,<text:s/></text:span><text:span text:style-name="T326">самому не впасть в<text:s/></text:span><text:span text:style-name="T327">невежеств</text:span><text:span text:style-name="T328">о</text:span><text:span text:style-name="T329"><text:s/>и не<text:s/></text:span><text:span text:style-name="T330">предаться</text:span><text:span text:style-name="T331"><text:s/>невежеств</text:span><text:span text:style-name="T332">у другого</text:span><text:span text:style-name="T333">. О, Аллах!<text:s/></text:span><text:span text:style-name="T334">Изле</text:span><text:span text:style-name="T335">й<text:s/></text:span><text:span text:style-name="T336">свет на</text:span><text:span text:style-name="T337"><text:s/>сердце моё,<text:s/></text:span><text:span text:style-name="T338">на</text:span><text:span text:style-name="T339"><text:s/>язык мо</text:span><text:span text:style-name="T340">й</text:span><text:span text:style-name="T341">,<text:s/></text:span><text:span text:style-name="T342">на<text:s/></text:span><text:span text:style-name="T343">слух мо</text:span><text:span text:style-name="T344">й</text:span><text:span text:style-name="T345">,<text:s/></text:span><text:span text:style-name="T346">на<text:s/></text:span><text:span text:style-name="T347">оч</text:span><text:span text:style-name="T348">и</text:span><text:span text:style-name="T349"><text:s/>мо</text:span><text:span text:style-name="T350">и. Да будет<text:s/></text:span><text:span text:style-name="T351">позади меня свет<text:s/></text:span><text:span text:style-name="T352">и</text:span><text:span text:style-name="T353"><text:s/>впереди<text:s/></text:span><text:span text:style-name="T354">меня<text:s/></text:span><text:span text:style-name="T355">свет,<text:s/></text:span><text:span text:style-name="T356">надо мной</text:span><text:span text:style-name="T357"><text:s/>свет и подо мной свет.<text:s/></text:span><text:span text:style-name="T358">Д</text:span><text:span text:style-name="T359">аруй мне свет". А когда входишь в дом<text:s/></text:span><text:span text:style-name="T360">говори<text:s/></text:span><text:span text:style-name="T361">: "О, Аллах! Я прошу Тебя<text:s/></text:span><text:span text:style-name="T362">о благе при входе в дом</text:span><text:span text:style-name="T363">, и<text:s/></text:span><text:span text:style-name="T364">о благе при</text:span><text:span text:style-name="T365"><text:s/>выход</text:span><text:span text:style-name="T366">е. С</text:span><text:span text:style-name="T367"><text:s/>именем Аллаха мы вошли и с именем Аллаха вышли, и на Аллаха<text:s/></text:span><text:span text:style-name="T368">-<text:s/></text:span><text:span text:style-name="T369">Господа нашего полагаемся". <text:s/></text:span><text:span text:style-name="T370">12</text:span><text:span text:style-name="T371"><text:s/></text:span><text:span text:style-name="T372">После</text:span><text:span text:style-name="T373"><text:s/>по</text:span><text:span text:style-name="T374">приветствуй свою семью и всех, кто находится в доме, если же в доме никого нет, скажи : "Мира нам и всем рабам Аллаха праведным".</text:span><text:span text:style-name="T375"><text:line-break/></text:span><text:span text:style-name="T376">Не</text:span><text:span text:style-name="T377"><text:s/>быть несправедливым и не<text:s/></text:span><text:span text:style-name="T378">стать жертвой</text:span><text:span text:style-name="T379"><text:s/>несправедливост</text:span><text:span text:style-name="T380">и</text:span><text:span text:style-name="T381">,<text:s/></text:span><text:span text:style-name="T382">самому не впасть в<text:s/></text:span><text:span text:style-name="T383">невежеств</text:span><text:span text:style-name="T384">о</text:span><text:span text:style-name="T385"><text:s/>и не<text:s/></text:span><text:span text:style-name="T386">предаться</text:span><text:span text:style-name="T387"><text:s/>невежеств</text:span><text:span text:style-name="T388">у другого</text:span><text:span text:style-name="T389">.</text:span><text:span text:style-name="T390"><text:line-break/></text:span><text:span text:style-name="T391">7</text:span><text:span text:style-name="T392">. При входе в мечеть :"О, Аллах! Благослови Мухаммада, и семейство Мухаммада. О, Аллах! Прости мне грехи мои. О, Аллах! Открой мне врата милости Твоей и благоде</text:span><text:span text:style-name="T393">нствия</text:span><text:span text:style-name="T394">". Намерься совершить и'тикаф пока не выйдешь из мечети. Исполни два ракаата приветствия м</text:span><text:span text:style-name="T395">ечети,<text:s/></text:span><text:span text:style-name="T396">а</text:span><text:span text:style-name="T397"><text:s/>если прочли икамат, присоединись к джамаату и оставь приветствие мечети.<text:s/></text:span><text:span text:style-name="T398">П</text:span><text:span text:style-name="T399">ри выходе из мечети скажи : "С именем Аллаха благословения и приветствия Посланнику Аллаха. О, Аллах! Воистину, прошу я<text:s/></text:span><text:span text:style-name="T400">одарить меня<text:s/></text:span><text:span text:style-name="T401">из милост</text:span><text:span text:style-name="T402">ей</text:span><text:span text:style-name="T403"><text:s/>Тво</text:span><text:span text:style-name="T404">их</text:span><text:span text:style-name="T405">".</text:span></text:p>
      <text:p text:style-name="Standard"><text:span text:style-name="T406">8. Услышав призыв к<text:s/></text:span><text:span text:style-name="T407">утренней молитве, повторяй всё за муедзином кроме слов : «Спешите на молитву! Спешите к счастью!» После них следует произнести : "Нет силы и мощи кроме как у Аллаха, Великого, Могучего". После азана скажи : "Я свидетельствую, что нет Бога кроме Аллаха Един</text:span><text:span text:style-name="T408">ого, нет у Него сотоварища, и Мухаммад Его раб и Посланник. Я доволен Аллахом - Господом, Мухаммадом - Посланником и Исламом - религией. О, Аллах! Благослови Мухаммада и семейство Мухаммада, как Ты благословил Ибрахима и семейство Ибрахима. Облагодетельств</text:span><text:span text:style-name="T409">уй Мухаммада и семейство Мухаммада, как облагодетельствовал Ты Ибрахима и семейство Ибрахима, в обоих мирах. Воистину, Ты - Великий, Достохвальный. О, Аллах! Господин этого совершенного призыва и исполненной молитвы, даруй Мухаммаду степень и превосходство</text:span><text:span text:style-name="T410"><text:s/>и воскреси его на достохвальном месте, обещанное Ему, воистину, Ты не меняешь обещаний".</text:span><text:span text:style-name="T411"><text:line-break/></text:span><text:span text:style-name="T412"><text:s/>9. Обращайся к Аллаху между азаном и икаматом, эту мольбу Аллах никогда не отвергает. Больше поминай Аллаха и благословляй Его Посланника (да благословит его Аллах и</text:span><text:span text:style-name="T413"><text:s/>приветствует), как об этом приводится в достоверных хадисах.</text:span><text:span text:style-name="T414"><text:line-break/></text:span><text:span text:style-name="T415"><text:s/>10. Исполни два ракаата сунны перед фардом, а после три раза скажи :"О, Аллах! Господь Джибриля и Исрафиля, Микаиля и Мухаммада (да благословит его Аллах и приветствует). Я прибегаю к Тебе от А</text:span><text:span text:style-name="T416">да". Является сунной прилечь на правый бок, лицом в направлении киблы, правую руку положив под голову, так делал Пророк (да благословит его Аллах и приветствует).</text:span><text:span text:style-name="T417"><text:line-break/></text:span><text:span text:style-name="T418"><text:s/>11. Некоторые сподвижники после того как Билял (да будет доволен им Аллах) прочитал икамат г</text:span><text:span text:style-name="T419">оворили : "Да исполнит её Аллах и продлит". Другие добавляли : "И сделай меня из числа праведно исполняющих её". Приводит Имам Ан-Навави в своей книге"Зикры" что Умм Рафи" (да будет доволен ею Аллах) сказала : "О, Посланник Аллаха! Укажи мне на деяние, за<text:s/></text:span><text:span text:style-name="T420">которое Аллах, велик Он и могуч, дарует мне воздаяние". Он сказал : "О, Умм Рафи! Как встанешь на молитву, восхвали Всевышнего Аллаха десятикратно, произнеси символ веры десятикратно, возблагодари Его десятикратно, возвеличь Его десятикратно и попроси прощ</text:span><text:span text:style-name="T421">ения у <text:s text:c="2"/>13 Него десятикратно. Ибо, воистину, когда ты восхвалишь Его, Аллах скажет : "Это Мне". Когда ты произнесёшь символ веры, Он скажет : "Это Мне". Когда ты возблагодаришь Его, Он скажет : "Это Мне". Когда ты возвеличишь Его, Он скажет : "Это Мне". А</text:span><text:span text:style-name="T422"><text:s/>когда ты попросишь прощения, Он скажет : "Уже простил".</text:span><text:span text:style-name="T423"><text:line-break/></text:span><text:span text:style-name="T424"><text:s/>12. После завершения фарда, оставайся в том же положении как в намазе если в состоянии и скажи троекратно : "Я прошу прощения у Аллаха". Затем : "О, Аллах! Ты - мир и от Тебя мир, Велик Ты и Славен,</text:span><text:span text:style-name="T425"><text:s/>о, Обладатель величия и почёта". Затем десять раз : "Нет Бога кроме Аллаха Единого, нет у Него сотоварища у Него вся власть и Ему хвала. Он оживляет и умерщвляет и Он - Всемогущий". До восхода Солнца не исполняй никакого намаза. Затем садись как хочешь и<text:s/></text:span><text:span text:style-name="T426">прочитай следующие молитвы.</text:span></text:p>
      <text:p text:style-name="P427"><text:line-break/><text:line-break/></text:p>
      <text:p text:style-name="P428"><text:span text:style-name="T429"><text:line-break/></text:span><text:span text:style-name="T430"><text:s/>С именем Аллаха. Что пожелает Аллах. Не<text:s/></text:span><text:span text:style-name="T431">даруе</text:span><text:span text:style-name="T432">т блага никто, кроме Аллаха. С именем Аллаха, что пожелает Аллах. Не отводит зла никто кроме Аллаха. С именем Аллаха, что пожелает Аллах. Всякое благо от Аллаха. С именем Аллаха,</text:span><text:span text:style-name="T433"><text:s/>что пожелает Аллах. Нет силы и мощи кроме как у Аллаха. (</text:span><text:span text:style-name="T434">т</text:span><text:span text:style-name="T435">ри раза).</text:span><text:span text:style-name="T436"><text:line-break/></text:span><text:span text:style-name="T437"><text:s/>О, Аллах! Благослови господина нашего Мухаммада<text:s/></text:span><text:span text:style-name="T438">столько раз, сколько воздали молитв за Него, благословляющие</text:span><text:span text:style-name="T439"><text:s/>Его . О, Аллах! Благослови господина нашего Мухаммада<text:s/></text:span><text:span text:style-name="T440">столько раз, сколько</text:span><text:span text:style-name="T441"><text:s/>не</text:span><text:span text:style-name="T442"><text:s/></text:span><text:span text:style-name="T443">воздали</text:span><text:span text:style-name="T444"><text:s/>благослов</text:span><text:span text:style-name="T445">ений</text:span><text:span text:style-name="T446"><text:s/></text:span><text:span text:style-name="T447">имени</text:span><text:span text:style-name="T448"><text:s/>Его. О, Аллах! Благослови господина нашего Мухаммада так, как Ты ж</text:span><text:span text:style-name="T449">елаешь нам</text:span><text:span text:style-name="T450"><text:s/>благословля</text:span><text:span text:style-name="T451">ть</text:span><text:span text:style-name="T452"><text:s/>Его. О, Аллах! Благослови господина нашего Мухаммада так как<text:s/></text:span><text:span text:style-name="T453">Он</text:span><text:span text:style-name="T454"><text:s/>заслуживает благословения. О, Аллах! Благослови господина нашего Мухамма</text:span><text:span text:style-name="T455">да так как приличествует ему. (</text:span><text:span text:style-name="T456">т</text:span><text:span text:style-name="T457">ри раза).</text:span><text:span text:style-name="T458"><text:line-break/></text:span><text:span text:style-name="T459"><text:s/>Нет<text:s/></text:span><text:span text:style-name="T460">Б</text:span><text:span text:style-name="T461">ога ,кроме Тебя, свят Ты, воистину, был я из<text:s/></text:span><text:span text:style-name="T462">числа<text:s/></text:span><text:span text:style-name="T463">несправедливых. (</text:span><text:span text:style-name="T464">т</text:span><text:span text:style-name="T465">ри раза).</text:span><text:span text:style-name="T466"><text:line-break/></text:span><text:span text:style-name="T467"><text:s/>Воистину, постигло меня зло и Ты милостивейший из<text:s/></text:span><text:span text:style-name="T468">милостивых</text:span><text:span text:style-name="T469">. (</text:span><text:span text:style-name="T470">т</text:span><text:span text:style-name="T471">ри раза).</text:span><text:span text:style-name="T472"><text:line-break/></text:span><text:span text:style-name="T473"><text:s/>Достаточно нам Аллаха и лучший Он покровитель. (</text:span><text:span text:style-name="T474">т</text:span><text:span text:style-name="T475">ри р</text:span><text:span text:style-name="T476">аза).</text:span><text:span text:style-name="T477"><text:line-break/></text:span><text:span text:style-name="T478"><text:s/>Вверяю дело я своё Аллаху. Воистину, Аллах видит своих рабов. (</text:span><text:span text:style-name="T479">т</text:span><text:span text:style-name="T480">ри раза).</text:span><text:span text:style-name="T481"><text:line-break/></text:span><text:span text:style-name="T482">О, Аллах! Никто не запретит<text:s/></text:span><text:span text:style-name="T483">дарованное Тобой</text:span><text:span text:style-name="T484"><text:s/>и никто не даст запрет</text:span><text:span text:style-name="T485">ное</text:span><text:span text:style-name="T486">, ничто не отменит<text:s/></text:span><text:span text:style-name="T487">предрешённое</text:span><text:span text:style-name="T488"><text:s/>и<text:s/></text:span><text:span text:style-name="T489">никто</text:span><text:span text:style-name="T490"><text:s/>не<text:s/></text:span><text:span text:style-name="T491">отвергнет<text:s/></text:span><text:span text:style-name="T492">предписа</text:span><text:span text:style-name="T493">нное</text:span><text:span text:style-name="T494">,</text:span><text:span text:style-name="T495"><text:line-break/></text:span><text:span text:style-name="T496"><text:s/>И<text:s/></text:span><text:span text:style-name="T497">ничто</text:span><text:span text:style-name="T498"><text:s/>не спасет человека,<text:s/></text:span><text:span text:style-name="T499">ибо</text:span><text:span text:style-name="T500"><text:s/>спасе</text:span><text:span text:style-name="T501">ние только от Тебя. (</text:span><text:span text:style-name="T502">о</text:span><text:span text:style-name="T503">дин раз).</text:span><text:span text:style-name="T504"><text:line-break/></text:span><text:span text:style-name="T505"><text:s/>О, Аллах! Помоги мне поминать Тебя, благодарить Тебя,<text:s/></text:span><text:span text:style-name="T506">искреннее</text:span><text:span text:style-name="T507"><text:s/>поклоняться Тебе и не сделай<text:s/></text:span><text:span text:style-name="T508">меня<text:s/></text:span><text:span text:style-name="T509">из<text:s/></text:span><text:span text:style-name="T510">числа</text:span><text:span text:style-name="T511"><text:s/>пренебрегающих. (</text:span><text:span text:style-name="T512">о</text:span><text:span text:style-name="T513">дин раз). <text:s text:c="88"/></text:span><text:span text:style-name="T514"><text:s text:c="7"/></text:span><text:span text:style-name="T515">14</text:span></text:p>
      <text:p text:style-name="P516"><text:span text:style-name="T517"><text:s text:c="3"/></text:span><text:span text:style-name="T518">15</text:span><text:span text:style-name="T519"><text:s text:c="88"/></text:span><text:span text:style-name="T520"><text:line-break/></text:span><text:span text:style-name="T521"><text:s/>О, Аллах! Спаси меня от Ада. (</text:span><text:span text:style-name="T522">с</text:span><text:span text:style-name="T523">емь раз).</text:span></text:p>
      <text:p text:style-name="P524"/>
      <text:p text:style-name="P525"><text:span text:style-name="T526"><text:line-break/></text:span><text:span text:style-name="T527"><text:s/>О, Аллах! Я прошу у Тебя Рая. (</text:span><text:span text:style-name="T528">в</text:span><text:span text:style-name="T529">осемь раз).</text:span><text:span text:style-name="T530"><text:line-break/></text:span><text:span text:style-name="T531"><text:s/>Да воздаст от нас Аллах Пророку нашему Мухаммаду (да<text:s/></text:span><text:span text:style-name="T532">благословит его Аллах и приветствует) то, что Он заслуживает. (</text:span><text:span text:style-name="T533">о</text:span><text:span text:style-name="T534">дин раз).</text:span><text:span text:style-name="T535"><text:line-break/></text:span><text:span text:style-name="T536"><text:s/>О, Аллах! Ты - первый и нет никого до Тебя.Ты - последний и нет никого после Тебя. Ты - явный и нет никого над Тобой. Ты - скрытый и нет никого под Тобой. (</text:span><text:span text:style-name="T537">о</text:span><text:span text:style-name="T538">дин раз).</text:span><text:span text:style-name="T539"><text:line-break/></text:span><text:span text:style-name="T540"><text:s/>О, Аллах! С Т</text:span><text:span text:style-name="T541">обой дожили до утра и до вечера, с Тобой живём и с Тобой умрём,<text:s/></text:span><text:span text:style-name="T542">а</text:span><text:span text:style-name="T543"><text:s/>воскреснув, к Тебе вернёмся. (</text:span><text:span text:style-name="T544">т</text:span><text:span text:style-name="T545">ри раза).</text:span><text:span text:style-name="T546"><text:line-break/></text:span><text:span text:style-name="T547"><text:s/>Вступили в утро мы в чистоте Ислама, со словом искренности, в религии Пророка нашего Мухаммада (да благословит его Аллах и приветствует), в нации пр</text:span><text:span text:style-name="T548">аотца нашего Ибрахима, единобожником</text:span><text:span text:style-name="T549"><text:s/>-</text:span><text:span text:style-name="T550"><text:s/>мусульманином и я не из<text:s/></text:span><text:span text:style-name="T551">числа<text:s/></text:span><text:span text:style-name="T552">многобожников. (</text:span><text:span text:style-name="T553">т</text:span><text:span text:style-name="T554">ри раза).</text:span><text:span text:style-name="T555"><text:line-break/></text:span><text:span text:style-name="T556"><text:s/>О, Аллах! Воистину вступил я в утро с милостью, здоровьем и п</text:span><text:span text:style-name="T557">од покровом</text:span><text:span text:style-name="T558"><text:s/></text:span><text:span text:style-name="T559">Твоим, скрывающим прегрешения мои</text:span><text:span text:style-name="T560">. Так<text:s/></text:span><text:span text:style-name="T561">даруй</text:span><text:span text:style-name="T562"><text:s/>мне<text:s/></text:span><text:span text:style-name="T563">сполна<text:s/></text:span><text:span text:style-name="T564">милость Твою, здоровье и<text:s/></text:span><text:span text:style-name="T565">покро</text:span><text:span text:style-name="T566">в Твой в</text:span><text:span text:style-name="T567"><text:s/>ближайшей жизни и грядущей. (</text:span><text:span text:style-name="T568">т</text:span><text:span text:style-name="T569">ри раза).</text:span></text:p>
      <text:p text:style-name="P570"/>
      <text:p text:style-name="P571"><text:span text:style-name="T572"><text:s/>Я доволен Всевышним Аллахом -<text:s/></text:span><text:span text:style-name="T573">Г</text:span><text:span text:style-name="T574">осподом, Мухаммадом (да благословит его Аллах и приветствует) - Пророком и Посланником и Исламом - религией. (</text:span><text:span text:style-name="T575">т</text:span><text:span text:style-name="T576">ри раза).</text:span><text:span text:style-name="T577"><text:line-break/></text:span><text:span text:style-name="T578"><text:s/>Достаточно мне Аллаха, нет<text:s/></text:span><text:span text:style-name="T579">Б</text:span><text:span text:style-name="T580">ога, кроме Него, на Него</text:span><text:span text:style-name="T581"><text:s/>полагаюсь я, и Он - Господь Величайшего Престола. (</text:span><text:span text:style-name="T582">с</text:span><text:span text:style-name="T583">емь раз).</text:span><text:span text:style-name="T584"><text:line-break/></text:span><text:span text:style-name="T585">О, Аллах! Вступив в утро, беру в свидетели Тебя, несущих Твой Престол - ангелов Твоих, все Твои творения и всё, что в Небесах и на Земле, что воистину, Ты - Аллах, нет<text:s/></text:span><text:span text:style-name="T586">Б</text:span><text:span text:style-name="T587">ога, кроме Тебя, Ты един</text:span><text:span text:style-name="T588">, нет у Тебя сотоварища, и что Мухаммад - Твой раб и Твой Посланник. (</text:span><text:span text:style-name="T589">ч</text:span><text:span text:style-name="T590">етыре раза).</text:span><text:span text:style-name="T591"><text:line-break/></text:span><text:span text:style-name="T592"><text:s/>Что<text:s/></text:span><text:span text:style-name="T593">пожелает</text:span><text:span text:style-name="T594"><text:s/>Аллах то и<text:s/></text:span><text:span text:style-name="T595">свершается</text:span><text:span text:style-name="T596">, а что не желает,<text:s/></text:span><text:span text:style-name="T597">то</text:span><text:span text:style-name="T598"><text:s/>не<text:s/></text:span><text:span text:style-name="T599">свершается</text:span><text:span text:style-name="T600">. (</text:span><text:span text:style-name="T601">о</text:span><text:span text:style-name="T602">дин раз).</text:span><text:span text:style-name="T603"><text:line-break/></text:span><text:span text:style-name="T604">Я прибегаю<text:s/></text:span><text:span text:style-name="T605">за помощью<text:s/></text:span><text:span text:style-name="T606">ко всем<text:s/></text:span><text:span text:style-name="T607">превосходным<text:s/></text:span><text:span text:style-name="T608">словам Алла</text:span><text:span text:style-name="T609">ха</text:span><text:span text:style-name="T610"><text:s/>от зла<text:s/></text:span><text:span text:style-name="T611">исходящего от<text:s/></text:span><text:span text:style-name="T612">сотворённого Им</text:span><text:span text:style-name="T613">. (</text:span><text:span text:style-name="T614">т</text:span><text:span text:style-name="T615">ри раза).</text:span><text:span text:style-name="T616"><text:line-break/></text:span><text:span text:style-name="T617">С именем Аллаха,<text:s/></text:span><text:span text:style-name="T618">с<text:s/></text:span><text:span text:style-name="T619">которым не навредит ничто ни на Земле ни на Небе, Он -<text:s/></text:span><text:span text:style-name="T620">В</text:span><text:span text:style-name="T621">сеслышащий,<text:s/></text:span><text:span text:style-name="T622">В</text:span><text:span text:style-name="T623">сезнающий. Три раза, держа ладони перед собой,<text:s/></text:span><text:span text:style-name="T624">по</text:span><text:span text:style-name="T625">ду</text:span><text:span text:style-name="T626">ть</text:span><text:span text:style-name="T627"><text:s/>на них и<text:s/></text:span><text:span text:style-name="T628">протереть</text:span><text:span text:style-name="T629"><text:s/>тело.</text:span><text:span text:style-name="T630"><text:line-break/></text:span><text:span text:style-name="T631"><text:s/>Свят Аллах и хвала Ему<text:s/></text:span><text:span text:style-name="T632">равная количеству</text:span><text:span text:style-name="T633"><text:s/>творений Его,<text:s/></text:span><text:span text:style-name="T634">равн</text:span><text:span text:style-name="T635">ая</text:span><text:span text:style-name="T636"><text:s/>довол</text:span><text:span text:style-name="T637">ьству Его</text:span><text:span text:style-name="T638">,</text:span><text:span text:style-name="T639"><text:s/>равная</text:span><text:span text:style-name="T640"><text:s/>вес</text:span><text:span text:style-name="T641">у</text:span><text:span text:style-name="T642"><text:s/>Престола Его и<text:s/></text:span><text:span text:style-name="T643">количеству слов</text:span><text:span text:style-name="T644"><text:s/>Его. (</text:span><text:span text:style-name="T645">т</text:span><text:span text:style-name="T646">ри раза).</text:span><text:span text:style-name="T647"><text:line-break/></text:span><text:span text:style-name="T648">О, Аллах! Ты мой<text:s/></text:span><text:span text:style-name="T649">Г</text:span><text:span text:style-name="T650">осподь, нет<text:s/></text:span><text:span text:style-name="T651">Б</text:span><text:span text:style-name="T652">ога, кроме Тебя, Ты сотворил меня, и я раб Твой.<text:s/></text:span><text:span text:style-name="T653">Я в</text:span><text:span text:style-name="T654"><text:s/>договоре<text:s/></text:span><text:span text:style-name="T655">с Тобой<text:s/></text:span><text:span text:style-name="T656">и<text:s/></text:span><text:span text:style-name="T657">согласно обещанию Твоему</text:span><text:span text:style-name="T658"><text:s/></text:span><text:span text:style-name="T659">следую за Тобой<text:s/></text:span><text:span text:style-name="T660">насколько могу.<text:s/></text:span><text:span text:style-name="T661">П</text:span><text:span text:style-name="T662">рибегаю к Тебе о</text:span><text:span text:style-name="T663">т<text:s/></text:span><text:span text:style-name="T664">зла совершённого мной</text:span><text:span text:style-name="T665"><text:s/>и возвращаюсь к Тебе с Тво</text:span><text:span text:style-name="T666">им благоволением</text:span><text:span text:style-name="T667"><text:s/>ко мне<text:s/></text:span><text:span text:style-name="T668">и</text:span><text:span text:style-name="T669"><text:s/>со своими<text:s/></text:span><text:span text:style-name="T670">прегрешениями. Т</text:span><text:span text:style-name="T671">ак прости же меня, ибо никто, кроме Тебя не прощает прегрешения. (</text:span><text:span text:style-name="T672">т</text:span><text:span text:style-name="T673">ри раза).<text:s/></text:span><text:span text:style-name="T674">Э</text:span><text:span text:style-name="T675">то<text:s/></text:span><text:span text:style-name="T676">самая лучшая</text:span><text:span text:style-name="T677"><text:s/></text:span><text:span text:style-name="T678">молитва о</text:span><text:span text:style-name="T679"><text:s/>прощени</text:span><text:span text:style-name="T680">и</text:span><text:span text:style-name="T681">.</text:span><text:span text:style-name="T682"><text:line-break/></text:span><text:span text:style-name="T683">Я прошу прощения у Аллаха Великого, нет<text:s/></text:span><text:span text:style-name="T684">Б</text:span><text:span text:style-name="T685">ога кроме Него, Вечного, Правящего.<text:s/></text:span><text:span text:style-name="T686">К</text:span><text:span text:style-name="T687">аюсь перед Ним<text:s/></text:span><text:span text:style-name="T688">рас</text:span><text:span text:style-name="T689">каянием раба, причинившего зло самому себе,<text:s/></text:span><text:span text:style-name="T690">но</text:span><text:span text:style-name="T691"><text:s/>не способного ни навредить, ни помочь себе, не владеющего ни смертью, ни жизнью, ни<text:s/></text:span><text:span text:style-name="T692">воскрешением</text:span><text:span text:style-name="T693">. (</text:span><text:span text:style-name="T694">т</text:span><text:span text:style-name="T695">ри раза).</text:span><text:span text:style-name="T696"><text:line-break/></text:span><text:span text:style-name="T697">Прочесть Фатиху, аятуль- курси, два последн</text:span><text:span text:style-name="T698">их аята суры "Корова".</text:span><text:span text:style-name="T699"><text:line-break/></text:span><text:span text:style-name="T700">Прочесть один раз : "Свидетельствует Аллах, что нет<text:s/></text:span><text:span text:style-name="T701">Б</text:span><text:span text:style-name="T702">ога, кроме Него,<text:s/></text:span><text:span text:style-name="T703">свидетельствуют<text:s/></text:span><text:span text:style-name="T704">ангелы,<text:s/></text:span><text:span text:style-name="T705">а также</text:span><text:span text:style-name="T706"><text:s/>обладающие<text:s/></text:span><text:span text:style-name="T707">знаниями</text:span><text:span text:style-name="T708"><text:s/>искренне с истиной.<text:s/></text:span><text:span text:style-name="T709">Н</text:span><text:span text:style-name="T710">ет<text:s/></text:span><text:span text:style-name="T711">Б</text:span><text:span text:style-name="T712">ога, кроме Него, Могучего, Мудрого. Воистину религия у Аллаха - Ислам". Сура "Семейств</text:span><text:span text:style-name="T713">о Имрана", аят 18. Затем скажи : "</text:span><text:span text:style-name="T714">Я свидетельствую</text:span><text:span text:style-name="T715"><text:s/></text:span><text:span text:style-name="T716">также</text:span><text:span text:style-name="T717">,<text:s/></text:span><text:span text:style-name="T718">как свидетельствовал</text:span><text:span text:style-name="T719"><text:s/>Аллах и вверяю это Аллаху<text:s/></text:span><text:span text:style-name="T720">и</text:span><text:span text:style-name="T721"><text:s/>останется оно залогом у Него до Дня<text:s/></text:span><text:span text:style-name="T722">С</text:span><text:span text:style-name="T723">уда".</text:span><text:span text:style-name="T724"><text:line-break/></text:span><text:span text:style-name="T725"><text:s/>Прочти : "Скажи : "О, Аллах! Обладатель власти!<text:s/></text:span><text:span text:style-name="T726">Д</text:span><text:span text:style-name="T727">аёшь Ты власть кому пожелаешь<text:s/></text:span><text:span text:style-name="T728">и</text:span><text:span text:style-name="T729"><text:s/>отнимаешь власть у кого<text:s/></text:span><text:span text:style-name="T730">пожелаешь, кого пожелаешь -<text:s/></text:span><text:span text:style-name="T731">возвеличиваешь</text:span><text:span text:style-name="T732">, кого пожелаешь -<text:s/></text:span><text:span text:style-name="T733">уничижаешь</text:span><text:span text:style-name="T734">.<text:s/></text:span><text:span text:style-name="T735">В</text:span><text:span text:style-name="T736"><text:s/>Твоей длани всё благо, Ты над каждой вещью мощен". Сура"Семейство Имрана", аят 26.</text:span></text:p>
      <text:p text:style-name="P737"/>
      <text:p text:style-name="P738"/>
      <text:p text:style-name="P739">Прочти по три раза суры «Ихляс», «Фаляк» и «Нас».</text:p>
      <text:p text:style-name="P740">По тридцать три раза «Субханаллах», «Альхамду<text:s/>лиллях» и Аллаху акбар».</text:p>
      <text:p text:style-name="P741">Один раз : «Нет Бога кроме Аллаха, Единого, нет у Него сотоварища. У него власть и Ему хвала, воскрешает Он и умерщвляет, и Он над каждой вещью властен».</text:p>
      <text:p text:style-name="P742">Сто раз : «Свят Аллах и хвала Ему, свят Великий Аллах, я прошу прощения у Аллаха и каюсь пред Ним».</text:p>
      <text:p text:style-name="P743">После обращайся ко Всевышнему Аллаху с мольбами, какими пожелаешь, а некоторые из них, которые являються сунной, приводятся дальше по тексту.</text:p>
      <text:p text:style-name="P744"><text:span text:style-name="T745">Затем, до восхода Солнца, читай свою ежедневную часть из Священного Кур'ана.</text:span></text:p>
      <text:p text:style-name="P746">13. Когда взойдёт солнце и немного поднимется, исполни два ракаата, ибо приводится в достоверном хадисе, что Посланник Аллаха (да благословит его Аллах и приветствует) сказал : «Кто исполнит утреннюю молитву коллективно, затем будет сидеть поминая Аллаха до восхода Солнца получит воздаяние хаджа и умры, целиком, целиком, целиком!».</text:p>
      <text:p text:style-name="P747"><text:span text:style-name="T748">14. Исполни духа-намаз, время которого от восхода Солнца и до зенита, то есть до наступления обеденного намаза. Этот намаз относится к усиленной сунне, минимум два ракаата, максимум восемь, мо</text:span><text:span text:style-name="T749">жно исполнить четыре или шесть ракаатов.</text:span></text:p>
      <text:p text:style-name="P750">15. Старайся соблюдать следующее : <text:s text:c="50"/>16</text:p>
      <text:p text:style-name="P751">а) отправляйся на свою работу пораньше и выполняй её исправно, честно и искренне, делай всё вовремя, старайся больше принести пользы людям, не забывай поминать Аллаха и благословлять Пророка (да благословит Его Аллах и приветствует).</text:p>
      <text:p text:style-name="P752">б) по возможности, исполняй пятикратную молитву коллективно в мечети.</text:p>
      <text:p text:style-name="P753">в) исполняй суннат-намазы.</text:p>
      <text:p text:style-name="P754">г) нафль-намазы лучше исполнять дома, а фарды в мечети, как об этом приводится в достоверных хадисах.</text:p>
      <text:p text:style-name="P755">16. Зикр после обеденного, предзакатного и ночного намаза ограничивается чтением «аятуль-курси» и зикрами читаемыми по тридцать три раза. После вечернего намаза читаются те же зикры, что и после утреннего,<text:s/>просто вместо слова «утро» надо говорить «вечер».</text:p>
      <text:p text:style-name="P756">17. Не бодрствуй долго после ночного намаза, ограничься выполнением необходимых дел. Ложись спать пораньше, чтобы проснуться бодрым на тахаджуд-намаз и утренний намаз. Перед тем, как лечь спать, следует прежде стряхнуть постель три раза, затем сесть, сложить руки перед лицом и прочесть по три раза суры «Ихляс», «Фаляк» и «Нас». Три раза подуть на ладони и протереть ими тело, начиная с головы и куда дотянуться руки. После ложись на правый бок, лицом в направлении кыблы и положив правую руку под голову, скажи : «С именем Твоим о, Аллах воскресаю я и умираю. С именем Твоим Господь мой, положил я тело своё и с ним его я подниму, коль удержишь Ты душу мою, а если отпустишь её, то будь милосерден к ней и оберегай её, как оберегаешь рабов Твоих праведных». Также желательно прочесть два последних аята из суры «Корова», произнести зикры по тридцать три раза, благословить Пророка (да благословит Его Аллах и приветсвует) столько сколько пожелаешь, воздать молитвы Всевышнему Аллаху сколько сможешь, пока не уснёшь.</text:p>
      <text:p text:style-name="P757">Твой распорядок на ночь и день пятницы.</text:p>
      <text:p text:style-name="P758">Ночь и день пятницы — благословенны, и поэтому старайся сделать следующее :</text:p>
      <text:p text:style-name="P759">а) Исполнить ночной и утренний намазы пятницы коллективно в мечети или дома с семьёй.</text:p>
      <text:p text:style-name="P760">б) Как можно больше благословлять Пророка (да благословит его Аллах и приветствует) и больше просить прощения у Аллаха.</text:p>
      <text:p text:style-name="P761">в) На утреннем намазе в первом ракаате после суры «Фатиха» прочесть суру «Сажда» - «Земной поклон», а во втором суру «Человек».</text:p>
      <text:p text:style-name="P762">г) Прочесть с утра<text:s/>суру «Пещера».</text:p>
      <text:p text:style-name="P763">д) Совершить полное омовение, постричь ногти и волосы, надеть белые одежды, умаститься благовониями перед выходом в мечеть.</text:p>
      <text:p text:style-name="P764">е) Пойти пораньше в мечеть, чтобы получить награду за ожидание проповеди17 и намаза.</text:p>
      <text:p text:style-name="P765">ё) Как можно больше обращаться<text:s/>к Аллаху с мольбами в течении дня, и особенно после предзакатного намаза до захода Солнца, потому что в это время есть час в который принимаются все мольбы.</text:p>
      <text:p text:style-name="P766">Твой путь в посте.</text:p>
      <text:p text:style-name="P767">Всевышний Аллах предписал мусульманам пост в месяц Рамадан и это один из столпов<text:s/>Ислама. Посланник Аллаха (да благословит Его Аллах и приветствует) предписал выстаивать в намазе ночи этого месяца. Также есть дополнительные посты, не лишай себя их, ибо приводятся множество хадисов подтверждающих их достоинство, воздаяние и влияние на жизнь каждого мусульманина и мусульманки. К самым важным из постов относятся :</text:p>
      <text:p text:style-name="P768">1. Пост шести дней месяца Шавваль - как восполнение поклонения месяца Рамадан.</text:p>
      <text:p text:style-name="P769">2. Еженедельный пост по понедельникам и четвергам, ибо в эти дни деяния возносятся ко Всевышнему Аллаху.</text:p>
      <text:p text:style-name="P770">3. Пост трёх дней каждого лунного месяца, они называются «белые дни» (тринадцатый, четырнадцатый и пятнадцатый дни), за них даруется воздаяние поста целого месяца, ибо за доброе деяния - десять воздаяний, а также воздаяние поста целого года.</text:p>
      <text:p text:style-name="P771">4.<text:s/>Постится через день, это пост пророка Божьего Дауда (мир ему).</text:p>
      <text:p text:style-name="P772">5. Пост девятого и десятого дня месяца Мухаррам. Но если не смог пропостится девятый день, то вместо него одинадцатый.</text:p>
      <text:p text:style-name="P773">6. Пост первых девяти дней месяца Зуль-хиджа. Если не можешь пропостится девять дней, то не пропусти пост дня Арафа - это девятый день. Паломник не постится этот день потому, что он совершает великое предстояние на горе Арафа.</text:p>
      <text:p text:style-name="P774">Твой путь в мольбе.</text:p>
      <text:p text:style-name="P775">Всевышний Аллах велел своим рабам взывать к Нему с мольбами, дабы ответить им. Посланник Аллаха (да благословит Его Аллах и приветствует) побуждал Свою умму кмолитвам и взыванию ко Всевышнему Аллаху, свят Он. Формы молитв не ограниченны, лишь бы не были грешны, но использовать дошедшие мольбы Пророка (да благословит Его Аллах и приветствует) намного лучше и большая вероятность, что на них будет отвечено.</text:p>
      <text:p text:style-name="P776">Приводим <text:s/>некоторые из них.</text:p>
      <text:p text:style-name="P777">Хвала Аллаху и благодарное прославление сполна, воздающее за Его благоволение и за дары Его сверхмеры. О, Господь мой! Хвала Тебе достойную великолепия лика Твоего и величия власти Твоей, Святый, Властитель, Пречистый, Господь мой и Господь ангелов и Джибриля, свят Господь мой Величайший, Высочайший, Всеодаривающий.</text:p>
      <text:p text:style-name="P778">О, Аллах! Благослови Господина нашего Мухаммада, не знавшего грамоты раба Твоего и Посланника, Пророка Твоего и любимца из всех Пророков, семейство Его и сподвижников, и воздай Ему приветствия бесчисленные.</text:p>
      <text:p text:style-name="P779">О, Аллах! Воистину, причинил я себе ущерб несметный, но никто не прощает прегрешения кроме Тебя, так прости же мне прегрешения милостью Твоей и будь милосерден ко мне. Воистину, Ты - Прощающий, Милостивейший.</text:p>
      <text:p text:style-name="P780">О, Аллах! Прости мне прегрешения мои, распростри жилище моё, и благослови всё, чем Ты наделил меня.</text:p>
      <text:p text:style-name="P781">О, Аллах! Прости мне проступок мой, невежество моё, чрезмерность в делах моих и всё известное<text:s/>Тебе. О, Аллах! Прости мне совершённое мною всерьёз или шутя, по ошибке или преднамеренно, ведь всё это есть у меня.</text:p>
      <text:p text:style-name="P782">О, Аллах! Прости мне свершённое прежде и свершённое позднее, свершённое втайне и явно, и всё известное Тебе, Ты - Первый и Ты — Последний,<text:s/>и Ты над каждой вещью властен.</text:p>
      <text:p text:style-name="P783">О, Аллах! Воистину, прибегаю я к Тебе от зла сердца моего, от зла слуха моего и от зла зрения моего, от зла языка моего и от зла семени моего.</text:p>
      <text:p text:style-name="P784"><text:span text:style-name="T785">О, Аллах! Воистину, прибегаю я к Тебе от голода, ибо он скверный сожитель у ложа<text:s/></text:span><text:span text:style-name="T786">моего и прибегаю к Тебе от вероломства, ибо это<text:s/></text:span><text:span text:style-name="T787">скверная компания.</text:span></text:p>
      <text:p text:style-name="P788">О, Аллах! Воистину, прибегаю я к Тебе от немощи, лени, страха, скупости, печали и наказания могилы. О, Аллах! Надели душу мою богобоязненностью и освободи её от скверны, ибо Ты лучший из высвобождающих, ведь Ты её покровитель и властелин. О, Аллах! Воистину, прибегаю я к Тебе от знаний никчёмных и от сердца чёрствого, от утробы алчной и от мольбы безответной.</text:p>
      <text:p text:style-name="P789">О, Аллах! Исправь мне религию мою - покров дела моего, исправь бренный мир мой - обитель жизни моей, исправь грядущий мир мой — устье жизни моей. Сделай жизнь мою преумножением всех благ, сделай смерть мою избавлением от всякого зла.</text:p>
      <text:p text:style-name="P790">О, Аллах! Воистину, <text:s/>молю я о любви Твоей и возлюбившего Тебя, о деяниях, коими достигну любви Твоей. О,<text:s/>Аллах! Надели меня жаждой любви Твоей, поглощающей любовь к себе, к моей семье и освежающим водам.</text:p>
      <text:p text:style-name="P791">О, Аллах! Воистину, молю Тебя о свершении благодеяний, оставлении прегрешений и о почитании бедняков, но если пожелаешь Ты смуты рабов Твоих, то забери меня<text:s/>к Себе не смутьяном.</text:p>
      <text:p text:style-name="P792">Господь мой! Поддержи меня, но не поддерживай против меня, помоги мне, но не помогай против меня, мудрствуй для меня, но не против меня, веди, облегчая путь для меня, помоги мне против притесняющих меня.</text:p>
      <text:p text:style-name="P793">Господь мой! Сделай меня благодарным Тебе, поминающим Тебя, трепещущим пред ликом Твоим, покорным Тебе, смиренным, поминовенным, и кающимся. Прими покаяние моё и смой прегрешениями мои, ответь на мольбу мою и укрепи доводы мои в День Суда, наставь язык мой и омой от зависти сердце мое.<text:s/><text:s text:c="100"/>19</text:p>
      <text:p text:style-name="P794">О, Аллах! Воистину, я прошу Тебя о том, что сулит непременную милость Твою, о твёрдости в достижении прощения Твоего, об избавлении от всех прегрешений,<text:s/>о благоприобретении во всём, о воздаянии Раем и о спасении от Ада.</text:p>
      <text:p text:style-name="P795">О, Аллах! Воистину, я прибегаю к защите Твоей от зла содеянного мною и не содеянного.</text:p>
      <text:p text:style-name="P796">О, Аллах! Воистину, я прибегаю к защите Твоей от скверных нравов, деяний и желаний.</text:p>
      <text:p text:style-name="P797">О, Аллах! Я молю<text:s/>Тебя о защите от немилости Твоей, от перемены <text:s/>благоденствия, от внезапной кары Твоей и негодования Твоего.</text:p>
      <text:p text:style-name="P798">О, Аллах! Воистину, я прошу у Тебя блага во всём, что поныне и далее, что ведомо мне и неведомо, прибегаю к защите Твоей от всего зла, что поныне и<text:s/>далее, что ведомо мне и неведомо. Молю Тебя о Рае и обо всём, что приближает к нему словом и делом, прибегаю к защите Твоей от Ада и от всего, что приближает к нему словом и делом. Прошу у Тебя благо, о котором просил Тебя Твой раб и посланник Мухаммад (да<text:s/>благословит Его Аллах и приветствует) и молю Тебя о защите от зла, о защите от которого молил Тебя Твой раб и посланник Мухаммад (да благословит Его Аллах и приветствует). Прошу Тебя о благом исходе предначертанного Тобой.</text:p>
      <text:p text:style-name="P799">О, Аллах! Воистину, прибегаю я к<text:s/>защите Твоей от тягости напастей, от предания невзгодам, от дурного рока и от злорадства врагов.</text:p>
      <text:p text:style-name="P800">О, Аллах! Надели пользой всё, чему Ты обучил меня, научи тому, что принесёт мне пользу, и приумножь мне знания.</text:p>
      <text:p text:style-name="P801">О, Аллах! Воистину, я прошу у Тебя прямого<text:s/>пути, богобоязненности, целомудрия и богатства.</text:p>
      <text:p text:style-name="P802">О, Аллах! О, Низвергающий сердца! Укрепи сердца наши в религии Твоей.</text:p>
      <text:p text:style-name="P803">О, Аллах! О, Направляющий сердца! Направь сердца наши к поклонению твоему.</text:p>
      <text:p text:style-name="P804">О, Аллах! Дай душам нашим богобоязненности, и освободи её от скверны, ибо Ты лучший из высвобождающих, ведь Ты её покровитель и властелин.</text:p>
      <text:p text:style-name="P805">О, Аллах! Прости меня и родителей моих и будь милосерден к ним, ибо они воспитали меня с младенчества. Прости братьев моих и сестёр, дядей моих и тётушек, дедушек моих и бабушек, сыновей и дочерей, семью мою и жён, шейхов моих и учителей, обладателей прав на меня и всех возлюбивших меня ради Аллаха, молившихся за меня и упомянутых в моих молитвах, всех мусульман и мусульманок, верующих мужчин и женщин, живых и покойных. Воистину, Ты<text:s/>- близкий, слышащий, отвечающий на мольбы.</text:p>
      <text:p text:style-name="P806">Благослови и приветствуй Аллах Господина нашего Мухаммада, семейство Его и сподвижников. Свят Господь твой, Господь величия над тем, что Ему приписывают, приветствия посланникам и хвала Аллаху Господу миров. <text:s/>20</text:p>
      <text:p text:style-name="P807"><text:span text:style-name="T808">Твой путь к Аллаху (Велик Он и Могуч).</text:span><text:span text:style-name="T809"><text:line-break/></text:span><text:span text:style-name="T810">Всё вышеприведённое является поклонением перед Всевышним Аллахом. Если ты примешь этот путь и будешь придерживаться его, он приведет тебя к довольству Всевышнего Аллаха и ты, несомненно, станешь благодетелем, достигну</text:span><text:span text:style-name="T811">в степени Ихсана - наивысшей степени после Ислама и Имана, существующей для раба Божьего. Пророк (да благословит его Аллах и приветствует) чётко определил понятие Ихсана в хадисе, переданном нашим господином Умаром Бин Аль-Хаттаб (да будет доволен им Аллах</text:span><text:span text:style-name="T812">), известном как хадис Джибриля, в котором он обращается к Пророку (да благословит его Аллах и приветствует) : "Поведай мне что такое Ихсан?!" Он ответил : "Поклонение Аллаху, так, будто ты видишь Его, не видя Его, но с истиной, что Он видит тебя". Это сте</text:span><text:span text:style-name="T813">пень самоконтроля и самоотчёта и всегда думай о том, что Всевышний Аллах с тобой, Он смотрит и видит тебя, как если бы Он был рядом с тобой скрыто и явно, в счастье и горестях, в богатстве и в бедности, в <text:s/>здравии и в болезни, в пути и дома. Но если ты не<text:s/></text:span><text:span text:style-name="T814">ощущаешь, что видишь Всевышнего Аллаха, то думай о том что Аллах, Свят Он видит тебя, знает тайное и сокровенное.</text:span></text:p>
      <text:p text:style-name="P815">Одной из причин достижения степени Ихсана является общение с богобоязненными людьми, обретение праведного, учёного человека, который будет указывать тебе путь ко Всевышнему Аллаху. Он будет напоминать тебе о благом, если ты забудешь и помогать тебе в провозглашении истины. Всё это является шариатским путём, которым следует возжелавший для себя добра и благоденствия в мирской жизни и в вечной. Всевышний Аллах сказал : "О, те которые уверовали! Страшитесь Аллаха и будьте с правдолюбцами". Сура "Покаяние", аят 119.</text:p>
      <text:p text:style-name="P816">Твой путь в земном поклоне.</text:p>
      <text:p text:style-name="P817">Земной поклон — это наилучшее приближение раба ко Всевышнему Аллаху, ибо это является наивысшим проявлением<text:s/>благоговения, смирения и покорности пред Аллахом, Господом миров. Человек склоняет к земле самую почётную часть своего тела в знак смирения перед Творцом, Аллахом и поэтому нельзя делать земной поклон никому кроме Аллаха, Велик Он и Могуч. Пророк (да благословит Его Аллах и приветствует) много взывал ко Всевышнему именно в земном поклоне. Он (да благословит Его Аллах и приветствует) сказал : «Ближе всего раб к Господу своему в земном поклоне, больше взывайте к Нему». Приводит Муслим.</text:p>
      <text:p text:style-name="P818">Далее приводятся мольбы, с которыми взывал Пророк (да благословит Его Аллах и приветствует) в земном поклоне.</text:p>
      <text:p text:style-name="P819"/>
      <text:p text:style-name="P820">«Святый, Пречистый, Господь ангелов и Джибриля» и «О, Аллах! Тебе я совершил земной поклон, в Тебя уверовал и Тебе покорился. Склонилось лико моё пред сотворимшим его,<text:s/>изобразившим и создавшим в нём слух и зрение. Могуществом Своим и силою сделал Ты его прекрасным, Велик Аллах - <text:s text:c="3"/>21 лучший из творцов» и «О, Аллах! Прости мне все мои грехи, малые и большие, первые и последние, явные и скрытые».</text:p>
      <text:p text:style-name="P821"><text:s/>Разновидности земного поклона.</text:p>
      <text:p text:style-name="P822">1. Земной поклон намаза — <text:s/>это основа из основ намаза, два земных поклона в каждом ракаате намаза, будь то фард или нафль, и известны тасбихи которые произносятся в нём.</text:p>
      <text:p text:style-name="P823">2. Земной поклон при ошибке — сунна. Два поклона в конце намаза совершается если молящийся совершит ошибку в намазе. Более подробно об этом расписано в книгах по фикху.</text:p>
      <text:p text:style-name="P824">3. Поклон после чтения — один обязательный поклон по прочтении аята, который совершал Пророк (да благословит Его и приветствует) после прочтения в намазе или после намаза. В Кур'ане четырнадцать таких мест, совершив поклон надо прочесть вышеприведённые молитвы добавив : «О, Аллах! Сделай его для меня припасом и умножь мне за него награду, прости мне за него грехи и прими его от меня как принял Ты его от Дауда (мир ему)». Совершается он таким образом : один такбир на поклон, один такбир на подъём, без поднятия рук, ташаххуда и приветсвия.</text:p>
      <text:p text:style-name="P825">4. Поклон благодарности — один желательный поклон после какой либо милости Всевышнего Аллаха : успех, рождение младенца, приобретение<text:s/>дозволенного богатства, радостная весть, удавшееся спасение от несчастья (подобно спасению утопающего, ликвидации пожара, урегулированию конфликта, исцелению от болезни, избавлению от деспота), увидя больного, калеку или грешника (делать поклон следует так, чтобы несчастный этого не видел, ибо всё от Аллаха) и при других случаях. Можно сделать его три раза как это делал Пророк (да благословит Его Аллах и приветствует), совершается так же, как «поклон после чтения».</text:p>
      <text:p text:style-name="P826"/>
      <text:p text:style-name="P827">Твой путь о, мусульманка!</text:p>
      <text:p text:style-name="P828">Всевышний Аллах<text:s/>сотворил женщину - почтенное творение, наделив её и правами и обязанностями не ниже мужчины, и женщина-мусульманка вписала в историю величайшие страницы, как в культурной и социальной, так и в политической, экономической и религиозных сферах. У женщины огромная роль в обогащении жизни своего спутника - мужчины, а в некоторых сферах жизни её роль гораздо важнее роли мужчины.</text:p>
      <text:p text:style-name="P829">О женщине можно много говорить, о её значимости, но <text:s/>на страницах этой книги лучше рассказать о женщине с точки зрения религии и это соответсвует тематике книги. Во многих аятах священного Кур'ана восхваляют женщину, а Всевышний Аллах ниспослал множество законов, урегулирующих положение женщины и объясняющих её степень. Всевышний называет их верующими, мусульманками, набожными, постящимися, правдивицами, благодетельными, кающимися, поклоняющимися, тем самым возвеличивая статус женщины. <text:s text:c="59"/></text:p>
      <text:p text:style-name="P830">Исходя из этого, всё вышеприведённые знания, наставления, зикры и молитва на страницах этой книги в равной степени относятся как к мужчине так и к <text:s/>женщине, кроме некоторых вопросов поклонения, упростив которые, Всевышний Аллах облагодетельствовал женщину. В качестве примера можно привести необязательность посещения женщиной мечети для пятничного и<text:s/>утреннего намазов, ибо Всевышний Аллах приумножает ей воздаяния, если она молится в своём доме, воздаяние тысячи намазов, равное молитве в мечети Посланника Аллаха (да благословит Его Аллах и приветствует) и такой привилегии лишены мужчины. Но, при желании, она может молиться в мечети и никто ей не запретит.</text:p>
      <text:p text:style-name="P831">Я хотел бы напомнить мусульманке следующее :</text:p>
      <text:p text:style-name="P832">1. Всевышний Аллах оказал женщине почёт и оградил её от всевозможных угроз, а ей следует благодарить Всевышнего Аллаха за эту милость и благодарность проявляется в исполнении Его повелений и оставлении запрещённого Им. Это относится и к её взаимоотношениям с мужчинами, а взрослые мужчины, по отношению к женщине делятся на три категории :</text:p>
      <text:p text:style-name="P833">Махрам (родственник) — тот, кому нельзя брать в жёны эту женщину, а именно : её отец, родной брат, сын, дед, дядя, внук, племянник и так далее. Женщине можно обнажать перед ними голову, лицо, руки, ступни</text:p>
      <text:p text:style-name="P834">, в случае если это не приводит к соблазну. Также ей разрешено отправляться с ними в путь.</text:p>
      <text:p text:style-name="P835">Супруг - это муж женщины вступивший с ней в священный брак согласно канонам шариата. Как жене, так и мужу дозволено смотреть на любую часть тела друг друга, а ей можно отправляться с ним в путь.</text:p>
      <text:p text:style-name="P836">Посторонний мужчина — мужчина, дозволенный Аллахом для брака с ней, <text:s/>даже если между ними есть<text:s/>родство, подобно двоюродным братьям. Женщине нельзя открывать перед ними никакую часть тела, кроме лица и кистей рук. Нельзя обнажать перед ними ни головы, ни шеи, ни грудь, ни ноги. На это есть строгие запреты в Кур'ане и сунне. Также запрещено показывать им свои украшения, уединяться с ними и путешествовать с ними наедине. Сказал Всевышний Аллах : «И пусть они не обнажают красот своих кроме тех, что видны». Сура «Свет», аят 31. Сказал Ибн Аббас (да будет доволен ими Аллах) комментируя этот аят : «Кроме тех, что видны», то есть её лицо, кисти рук и кольцо». Всевышний изрёк : «И пусть они не обнажают украшений своих, кроме как для хозяев своих». Сура «Свет», аят 31. То есть мужей. Сказал Посланник Аллаха (да благословил его Аллах и приветствует) : «Две категории обитателей Ада не ведомые мне ещё : 1) полуодетые или обнажённые, горделиво шествующие, покачивая плечами своими, прически на головах их подобны горбам верблюдов склонившимся. Они не войдут в Рай, и даже не почувствуют запаха его; 2) Мужчины с кнутами в их руках подобно хвостам коров, которыми они бьют людей». В этом хадисе строгое предостережение от приукрашения и надевания прозрачной и короткой одежды.</text:p>
      <text:p text:style-name="P837">2. <text:s/>В намазе женщина должна покрывать всё своё тело, за исключением лица и кистей рук, даже в присутствии родственников и мужа. Стопы же надо покрывать либо надев носки, либо опустив одежду пониже.</text:p>
      <text:p text:style-name="P838">3. Замужняя женщина обязательно постится в месяц Рамадан, с согласия мужа или без, потому что она выполняет святое предписание и один из столпов ислама. Но<text:s/>дополнительные посты замужняя женщина имеет право держать только с разрешения мужа, если он в это время находится рядом. Пророк (да благословит Его Аллах и приветствует) сказал : «Не дозволенно женщине постится когда муж её с нею, кроме как с его дозволения». То есть если он отсутствует, то она имеет право постится.</text:p>
      <text:p text:style-name="P839">Есть также множество прав и обязанностей мужа и жены, которые здесь упоминать неуместно.</text:p>
      <text:p text:style-name="P840">Твой путь в приобретении воздаяния.</text:p>
      <text:p text:style-name="P841">Пророческой сунной установленны деяния, молитвы и зикры, которые не являются ежедневными. Вспомним некоторые из них.</text:p>
      <text:p text:style-name="P842">Облачение в новую одежду.</text:p>
      <text:p text:style-name="P843">Когда ты надеваешь новую одежду желательно произнести : «С именем Аллаха, о, Аллах! Воистину, я прошу у Тебя блага её и блага для неё, прибегаю к защите Твоей от зла её и от зла для<text:s/>неё».</text:p>
      <text:p text:style-name="P844">Использование правой и левой рук.</text:p>
      <text:p text:style-name="P845">Желательно начинать одеваться, обуваться, стричь ногти, чистить зубы, постригаться, заходить в мечеть, выходить из туалета, омовение и гусль, есть и пить, здороваться, брать и давать с правой руки, ноги и стороны. Обратные действия левой рукой. <text:s/></text:p>
      <text:p text:style-name="P846"><text:span text:style-name="T847">Испуг во сне.</text:span></text:p>
      <text:p text:style-name="P848">Зайд бин Сабит (да будет доволен им Аллах) сказал : «Я пожаловался Посланнику Аллаха (да благословит Его Аллах и приветствует) на бессонницу и Он сказал : «Скажи : «О, Аллах! Закатились звёзды, и успокоились глаза, и Ты Вечный, Правящий не берёт Тебя ни дремота ни сон. О, Вечный! О, Правящий! Успокой ночь мою и усыпи глаза мои». Я сказал это и Аллах, Велик Он и Могуч, отвёл от меня, мучившее Меня». Пророк (да благословит Его Аллах и приветствует) обучал своих сподвижников говорить при испуге во сне следующее : « Я прибегаю за помощью к превосходным словам Аллаха от негодования Его, зла рабов Его, от посещения и наущения шайтанов».</text:p>
      <text:p text:style-name="P849">Сон приятный или нет.</text:p>
      <text:p text:style-name="P850">Приводится в «Сахих Аль-Бухари» от Абу Са'ид Аль-Худри (да будет доволен им Аллах), он слышал как Пророк (да благословит Его Аллах и приветствует) сказал : «Если кто-либо из вас увидит понравившийся ему сон, то это сон от Всевышнего Аллаха, следует восхвалить Всевышнего Аллаха и рассказать его». В другом риваяте приводится : «Пусть расскажет его только тому, кого любит». «Если же увидит непонравившийся сон, то это от Сатаны. Следует <text:s/>попросить защиты от зла его и не рассказывать его никому, дабы сон не навредил».</text:p>
      <text:p text:style-name="P851">Прочтение Кур'ана полностью.</text:p>
      <text:p text:style-name="P852">Когда ты прочтёшь Кур'ан от суры «Фатиха» до конца суры «Люди», ты завершил чтение Кур'ана, но есть следующие желательные деяния :</text:p>
      <text:p text:style-name="P853">а) завершить чтение в начале или к концу дня. Некоторые учёные рекомендуют поститься в этот день, если на него не выпадает запрет для поста.</text:p>
      <text:p text:style-name="P854">б) пригласить друзей и близких к завершению чтения Кур'ана. Сподвижник Анас бин Малик (да будет доволен им Аллах) завершая чтение Кур'ана, собирал своё семейство и обращался с мольбами.</text:p>
      <text:p text:style-name="P855">в) произносить чтецом такбир в конце сур, начиная от суры «Утро» до суры «Люди»<text:s/>в следующей форме : «Аллах превелик, нет Бога кроме Аллаха, Аллах превелик, и хвала Аллаху». Присутствующим надлежит повторять этот такбир вместе с ним.</text:p>
      <text:p text:style-name="P856">г) Закончив всё чтение, тут же приступить к следующему, начиная с суры «Фатиха» и немного из суры «Корова», как это делали праведные предшественники.</text:p>
      <text:p text:style-name="P857">д) по завершению чтения обращаться с мольбами и они будут приняты, по воле Всевышнего Аллаха.</text:p>
      <text:p text:style-name="P858">Заклинание детей.</text:p>
      <text:p text:style-name="P859">Приводится в «Сахих Аль-Бухари» : «Посланник Аллах (да благословит Его Аллах и приветствует) заговаривал Хасана и Хусейна, говоря : «Я прибегаю за помощью к превосходным словам Аллаха от всякого шайтана и вредителя, и глаза дурного». И сказал Пророк (да благословит Его Аллах и приветствует) : «Воистину, праотец ваш Ибрахим заговаривал этими словами Исмаиля и Исхака».</text:p>
      <text:p text:style-name="P860">Выражение соболезнований.</text:p>
      <text:p text:style-name="P861">Соболезнование — это поддержка и общность, утешение и успокоение для сердца, постигшего утрату близкого. Слова соболезнования - утешение и облегчение скорьби, успокоение в беде. Выражение соболезнования желательно<text:s/>до и после захоронения в течении трёх дней, допустимо по истечению трёх дней для тех, кто отсутствовал. Соболезнования приносятся семейству покойного, его родным, старшим и младшим, мужчинам и женщинам.</text:p>
      <text:p text:style-name="P862"><text:s/></text:p>
      <text:p text:style-name="P863">В доказательство предписанности принесения соболезнования передаёт Абдулла бин Мас'уд (да будет доволен им Аллах) слова Пророка (да благословит Его Аллах и приветствует) : "Кто выразит соболезнование удручённому, тому подобное воздаяние". Приводит Ат-Тирмизи и Аль-Байхаки в книге "Великие сунны". Сказано,<text:s/>что в цепочке данного хадисе есть слабые передатчики, но ему можно следовать в благодеяниях. В "Сунан Ибн Маджа" и "Аль-Байхаки" приводится с хорошим иснадом как Пророк (да благословит Его Аллах и приветствует) сказал : "Всякого верующего, выразившего соболезнование брату своему, облачит Аллах, Велик Он и Могуч, в одеяния почёта в День суда". Выражение соболезнований входит в смысл слов Всевышнего : "И помогайте друг другу в благочестии и богобоязненности". Сура "Трапеза", аят 2.</text:p>
      <text:p text:style-name="P864"><text:span text:style-name="T865">Форма выражения соболезнов</text:span><text:span text:style-name="T866">ания : "Да увеличит Аллах награду твою, утешит тебя, и простит усопшего твоего. Аллаху принадлежит забранное и дарованное Им, и для всякой вещи у Него - свой срок".</text:span><text:span text:style-name="T867"><text:line-break/></text:span><text:span text:style-name="T868">Послесловие.</text:span><text:span text:style-name="T869"><text:line-break/></text:span><text:span text:style-name="T870">О, брат мой и сестра идущие!</text:span><text:span text:style-name="T871"><text:line-break/></text:span><text:span text:style-name="T872">Это цель идущих, жаждущих достичь участи поклонни</text:span><text:span text:style-name="T873">ков Божьих, обрести степень Ихсана, благоденствия посредством довольства Господа миров, близости к господину посланников, спасения от ужасов Дня судного. Спросив себя или отвечая на вопрос : "Каков твой путь?". Ответь : "Путь раба, приводящий к довольству<text:s/></text:span><text:span text:style-name="T874">Господа созданий, Бога единого, не имеющего сотоварища, Велик Он и Могуч».</text:span><text:span text:style-name="T875"><text:line-break/></text:span><text:span text:style-name="T876">Господь наш! Воистину, Ты - Всеслышащий, Всезнающий! Прими же покаяние наше, ибо Ты — Всемилостивейший, принимающий покаяние. Веди нас к истине прямым путём. Прости нам грехи наши,<text:s/></text:span><text:span text:style-name="T877">излишества наши в делах наших милостью Твоей о, Милостивейший из милостивых! Да благословит Аллах господина нашего Мухаммада — пророка, не знавшего грамоты, посланника — увещевателя, несущего весть радостную. Свят Господь, возвышающийся над приписанным Ему</text:span><text:span text:style-name="T878">, приветствие посланникам, и хвала Аллаху - Господу миров.</text:span><text:span text:style-name="T879"><text:line-break/></text:span><text:span text:style-name="T880">Завершён с помощью Аллаха это послание</text:span><text:span text:style-name="T881"><text:line-break/></text:span><text:span text:style-name="T882">Путь раба - дорога идущих к довольству Аллаха - Господа миров.</text:span><text:span text:style-name="T883"><text:line-break/></text:span><text:span text:style-name="T884">Труд Профессора, шейха Абдурраззак Абдуррахман Асса'ди</text:span><text:span text:style-name="T885"><text:line-break/></text:span><text:span text:style-name="T886"><text:line-break/></text:span><text:span text:style-name="T887">В этом послании следующии темы :</text:span></text:p>
      <text:p text:style-name="P888"><text:s/>Предисловие <text:s text:c="107"/>2</text:p>
      <text:p text:style-name="P889"><text:s/>Суфизм и наставник <text:s text:c="95"/>3</text:p>
      <text:p text:style-name="P890"><text:s/>Тарикат и сулюк <text:s/><text:s text:c="101"/>5</text:p>
      <text:p text:style-name="P891"><text:s/>Твой путь к рабству перед Аллахом велик Он и могуч <text:s text:c="38"/>8</text:p>
      <text:p text:style-name="P892"><text:s/>Твой тарикат в повседневной жизни <text:s text:c="26"/><text:s text:c="42"/>9</text:p>
      <text:p text:style-name="P893"><text:s/>Двадцать заветов <text:s text:c="100"/>9</text:p>
      <text:p text:style-name="P894">Путь раба Аллаха <text:s text:c="75"/><text:s text:c="13"/>11</text:p>
      <text:p text:style-name="P895"><text:s/>Твой распорядок дня <text:s text:c="92"/>11</text:p>
      <text:p text:style-name="P896">Твой распорядок на ночь и день пятницы <text:s text:c="59"/>17</text:p>
      <text:p text:style-name="P897">Твой путь в посте <text:s text:c="5"/><text:s text:c="83"/>18</text:p>
      <text:p text:style-name="P898">Твой путь в мольбе <text:s text:c="86"/>18</text:p>
      <text:p text:style-name="P899">Твой путь к Аллаху (Велик Он и Могуч) <text:s text:c="24"/><text:s text:c="26"/>21</text:p>
      <text:p text:style-name="P900">Твой путь в земном поклоне <text:s text:c="71"/>21</text:p>
      <text:p text:style-name="P901">Твой путь о, мусульманка! <text:s text:c="74"/>22</text:p>
      <text:p text:style-name="P902"><text:span text:style-name="T903"><text:s/></text:span><text:span text:style-name="T904">Твой путь в приобретен</text:span><text:span text:style-name="T905">ии воздаяния.</text:span><text:span text:style-name="T906"><text:s text:c="51"/>24</text:span></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Tahoma, Verdana, sans-se" svg:font-family="Arial, Tahoma, Verdana, sans-s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true" fo:font-size="24pt" style:font-size-asian="24pt" style:font-size-complex="24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apple-converted-space" style:display-name="apple-converted-space"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dc:creator>
    <meta:creation-date>2009-04-16T11:32:00Z</meta:creation-date>
    <dc:date>2017-05-03T05:57:00Z</dc:date>
    <meta:template xlink:href="Normal.dotm" xlink:type="simple"/>
    <meta:editing-cycles>73</meta:editing-cycles>
    <meta:editing-duration>PT1437540S</meta:editing-duration>
    <meta:user-defined meta:name="Info 1"/>
    <meta:user-defined meta:name="Info 2"/>
    <meta:user-defined meta:name="Info 3"/>
    <meta:user-defined meta:name="Info 4"/>
    <meta:document-statistic meta:page-count="1" meta:paragraph-count="132" meta:word-count="9926" meta:character-count="66375" meta:row-count="471" meta:non-whitespace-character-count="56581"/>
  </office:meta>
</office:document-meta>
</file>